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meta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47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46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4"/>
    <style:style style:name="ce11" style:family="table-cell" style:parent-style-name="Default" style:data-style-name="N11"/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122"/>
    <style:style style:name="ce13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mory" table:style-name="ta1">
        <table:shapes>
          <draw:frame draw:z-index="0" draw:style-name="gr1" draw:text-style-name="P1" svg:width="6.2988in" svg:height="3.5429in" svg:x="6.5402in" svg:y="0.4051in">
            <draw:object draw:notify-on-update-of-ranges="Memory.B1:Memory.F1 Memory.A2:Memory.A2 Memory.B2:Memory.F2 Memory.A3:Memory.A3 Memory.B3:Memory.F3 Memory.A4:Memory.A4 Memory.B4:Memory.F4 Memory.A6:Memory.A6 Memory.B6:Memory.F6 Memory.A8:Memory.A8 Memory.B8:Memory.F8 Memory.A9:Memory.A9 Memory.B9:Memory.F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ce9"/>
        <table:table-column table:style-name="co2" table:number-columns-repeated="1018" table:default-cell-style-name="Default"/>
        <table:table-row table:style-name="ro1">
          <table:table-cell table:style-name="ce8" office:value-type="string" calcext:value-type="string">
            <text:p>Version</text:p>
          </table:table-cell>
          <table:table-cell table:style-name="ce8" office:value-type="string" calcext:value-type="string">
            <text:p>N=10</text:p>
          </table:table-cell>
          <table:table-cell table:style-name="ce8" office:value-type="string" calcext:value-type="string">
            <text:p>N=100</text:p>
          </table:table-cell>
          <table:table-cell table:style-name="ce8" office:value-type="string" calcext:value-type="string">
            <text:p>N=1000</text:p>
          </table:table-cell>
          <table:table-cell table:style-name="ce8" office:value-type="string" calcext:value-type="string">
            <text:p>N=10,000</text:p>
          </table:table-cell>
          <table:table-cell table:style-name="ce8" office:value-type="string" calcext:value-type="string">
            <text:p>N=100,000</text:p>
          </table:table-cell>
          <table:table-cell table:style-name="ce8" table:number-columns-repeated="6"/>
          <table:table-cell/>
          <table:table-cell table:style-name="ce8" table:number-columns-repeated="1011"/>
        </table:table-row>
        <table:table-row table:style-name="ro1">
          <table:table-cell office:value-type="string" calcext:value-type="string">
            <text:p>Java</text:p>
          </table:table-cell>
          <table:table-cell table:formula="of:=AVERAGE(44136;44008;43812;44160;43992;44308;44428;44016;43684;44456)" office:value-type="float" office:value="44100" calcext:value-type="float">
            <text:p>44,100.00</text:p>
          </table:table-cell>
          <table:table-cell table:formula="of:=AVERAGE(63164;62672;62516;63332;64224;61452;64136;61716;60676;59168)" office:value-type="float" office:value="62305.6" calcext:value-type="float">
            <text:p>62,305.60</text:p>
          </table:table-cell>
          <table:table-cell table:formula="of:=AVERAGE(169524;169140;166252;172936;166108;164448;161904;168096;170412;163664)" office:value-type="float" office:value="167248.4" calcext:value-type="float">
            <text:p>167,248.40</text:p>
          </table:table-cell>
          <table:table-cell table:formula="of:=AVERAGE(370936;379524;374720;383256;374032;377864;371316;374524;376540;379116)" office:value-type="float" office:value="376182.8" calcext:value-type="float">
            <text:p>376,182.80</text:p>
          </table:table-cell>
          <table:table-cell table:formula="of:=AVERAGE(371448;374908;368972;373840;370268;372100;369196;371548;371380;374436)" office:value-type="float" office:value="371809.6" calcext:value-type="float">
            <text:p>371,809.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</text:p>
          </table:table-cell>
          <table:table-cell table:formula="of:=AVERAGE(1676;1704;1752;1676;1608;1756;1648;1720;1704;1700)" office:value-type="float" office:value="1694.4" calcext:value-type="float">
            <text:p>1,694.40</text:p>
          </table:table-cell>
          <table:table-cell table:formula="of:=AVERAGE(1612;1640;1728;1636;1680;1628;1684;1732;1704;1712)" office:value-type="float" office:value="1675.6" calcext:value-type="float">
            <text:p>1,675.60</text:p>
          </table:table-cell>
          <table:table-cell table:formula="of:=AVERAGE(1724;1728;1720;1672;1696;1728;1652;1748;1700;1656)" office:value-type="float" office:value="1702.4" calcext:value-type="float">
            <text:p>1,702.40</text:p>
          </table:table-cell>
          <table:table-cell table:formula="of:=AVERAGE(1680;1732;1732;1652;1740;1640;1756;1748;1732;1636)" office:value-type="float" office:value="1704.8" calcext:value-type="float">
            <text:p>1,704.80</text:p>
          </table:table-cell>
          <table:table-cell table:formula="of:=AVERAGE(1704;1732;1708;1732;1708;1748;1788;1728;1788;1708)" office:value-type="float" office:value="1734.4" calcext:value-type="float">
            <text:p>1,734.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 Optimized</text:p>
          </table:table-cell>
          <table:table-cell table:formula="of:=AVERAGE(1780;1660;1828;1748;1772;1652;1684;1828;1756;1732)" office:value-type="float" office:value="1744" calcext:value-type="float">
            <text:p>1,744.00</text:p>
          </table:table-cell>
          <table:table-cell table:formula="of:=AVERAGE(1780;1692;1760;1712;1840;1788;1756;1752;1668;1716)" office:value-type="float" office:value="1746.4" calcext:value-type="float">
            <text:p>1,746.40</text:p>
          </table:table-cell>
          <table:table-cell table:formula="of:=AVERAGE(1852;1852;1776;1764;1808;1776;1796;1756;1776;1800)" office:value-type="float" office:value="1795.6" calcext:value-type="float">
            <text:p>1,795.60</text:p>
          </table:table-cell>
          <table:table-cell table:formula="of:=AVERAGE(1860;1812;1804;1732;1784;1696;1688;1812;1688;1812)" office:value-type="float" office:value="1768.8" calcext:value-type="float">
            <text:p>1,768.80</text:p>
          </table:table-cell>
          <table:table-cell table:formula="of:=AVERAGE(1772;1816;1740;1732;1816;1864;1732;1780;1716;1816)" office:value-type="float" office:value="1778.4" calcext:value-type="float">
            <text:p>1,778.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5 JS</text:p>
          </table:table-cell>
          <table:table-cell table:formula="of:=AVERAGE(38452;38108;37840;38536;38544;37884;37944;38052;38516;38172)" office:value-type="float" office:value="38204.8" calcext:value-type="float">
            <text:p>38,204.80</text:p>
          </table:table-cell>
          <table:table-cell table:formula="of:=AVERAGE(41924;41056;41876;40876;39852;39784;41516;39716;41480;39940)" office:value-type="float" office:value="40802" calcext:value-type="float">
            <text:p>40,802.00</text:p>
          </table:table-cell>
          <table:table-cell table:formula="of:=AVERAGE(41112;41428;42184;40564;40296;40376;41844;40812;40348;42960)" office:value-type="float" office:value="41192.4" calcext:value-type="float">
            <text:p>41,192.40</text:p>
          </table:table-cell>
          <table:table-cell table:formula="of:=AVERAGE(45132;43716;45256;44652;44436;44740;41372;44700;45036;44720)" office:value-type="float" office:value="44376" calcext:value-type="float">
            <text:p>44,376.00</text:p>
          </table:table-cell>
          <table:table-cell table:formula="of:=AVERAGE(53004;52996;53148;53012;52184;54364;53092;52552;52880;53752)" office:value-type="float" office:value="53098.4" calcext:value-type="float">
            <text:p>53,098.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6 JS</text:p>
          </table:table-cell>
          <table:table-cell table:formula="of:=AVERAGE(37732;38072;38080;37552;37276;38228;38080;37392;37600;37748;)" office:value-type="float" office:value="34341.8181818182" calcext:value-type="float">
            <text:p>34,341.82</text:p>
          </table:table-cell>
          <table:table-cell table:formula="of:=AVERAGE(39600;39268;40120;39180;38668;38480;39912;38916;39128;38980)" office:value-type="float" office:value="39225.2" calcext:value-type="float">
            <text:p>39,225.20</text:p>
          </table:table-cell>
          <table:table-cell table:formula="of:=AVERAGE(40920;39868;40668;40868;40888;41128;40460;40160;39440;39076)" office:value-type="float" office:value="40347.6" calcext:value-type="float">
            <text:p>40,347.60</text:p>
          </table:table-cell>
          <table:table-cell table:formula="of:=AVERAGE(46012;44484;44460;44672;44264;44372;40592;45232;43900;44656)" office:value-type="float" office:value="44264.4" calcext:value-type="float">
            <text:p>44,264.40</text:p>
          </table:table-cell>
          <table:table-cell table:formula="of:=AVERAGE(53124;53400;52116;52212;52732;52792;52604;52456;52192;55168)" office:value-type="float" office:value="52879.6" calcext:value-type="float">
            <text:p>52,879.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t</text:p>
          </table:table-cell>
          <table:table-cell table:formula="of:=AVERAGE(137640;137740;137988;137592;137708;138036;137560;137504;137808;137840)" office:value-type="float" office:value="137741.6" calcext:value-type="float">
            <text:p>137,741.60</text:p>
          </table:table-cell>
          <table:table-cell table:formula="of:=AVERAGE(145004;145140;145308;145356;145568;145064;144680;144888;145268;145080)" office:value-type="float" office:value="145135.6" calcext:value-type="float">
            <text:p>145,135.60</text:p>
          </table:table-cell>
          <table:table-cell table:formula="of:=AVERAGE(145364;145644;145324;145368;170208;145132;145268;145312;145516;169832)" office:value-type="float" office:value="150296.8" calcext:value-type="float">
            <text:p>150,296.80</text:p>
          </table:table-cell>
          <table:table-cell table:formula="of:=AVERAGE(146388;145476;170032;169836;145324;169664;169896;145216;145420;145252)" office:value-type="float" office:value="155250.4" calcext:value-type="float">
            <text:p>155,250.40</text:p>
          </table:table-cell>
          <table:table-cell table:formula="of:=AVERAGE(154156;179024;153944;178172;153928;178216;153804;154560;153884;153804)" office:value-type="float" office:value="161349.2" calcext:value-type="float">
            <text:p>161,349.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t Nullsafe</text:p>
          </table:table-cell>
          <table:table-cell table:formula="of:=AVERAGE(137912;137652;137932;137972;137716;137200;137800;137788;137956;137684)" office:value-type="float" office:value="137761.2" calcext:value-type="float">
            <text:p>137,761.20</text:p>
          </table:table-cell>
          <table:table-cell table:formula="of:=AVERAGE(145192;144968;145128;145224;145176;144844;144980;145228;144464;145112)" office:value-type="float" office:value="145031.6" calcext:value-type="float">
            <text:p>145,031.60</text:p>
          </table:table-cell>
          <table:table-cell table:formula="of:=AVERAGE(145020;145504;169888;145380;145084;145360;145300;169312;144912;145472)" office:value-type="float" office:value="150123.2" calcext:value-type="float">
            <text:p>150,123.20</text:p>
          </table:table-cell>
          <table:table-cell table:formula="of:=AVERAGE(145248;145208;145792;145592;145092;169784;145328;145352;145156;145620)" office:value-type="float" office:value="147817.2" calcext:value-type="float">
            <text:p>147,817.20</text:p>
          </table:table-cell>
          <table:table-cell table:formula="of:=AVERAGE(153896;153768;154108;154060;153812;154312;178576;153724;153852;178272)" office:value-type="float" office:value="158838" calcext:value-type="float">
            <text:p>158,838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t Nullsafe Compiled</text:p>
          </table:table-cell>
          <table:table-cell table:formula="of:=AVERAGE(11632;11732;11608;11808;11652;11888;11644;11708;11852;11736)" office:value-type="float" office:value="11726" calcext:value-type="float">
            <text:p>11,726.00</text:p>
          </table:table-cell>
          <table:table-cell table:formula="of:=AVERAGE(19200;19308;19328;19260;19180;19060;19052;19176;19040;19172)" office:value-type="float" office:value="19177.6" calcext:value-type="float">
            <text:p>19,177.60</text:p>
          </table:table-cell>
          <table:table-cell table:formula="of:=AVERAGE(19304;18988;19088;18960;19264;19092;19144;19052;19172;19300)" office:value-type="float" office:value="19136.4" calcext:value-type="float">
            <text:p>19,136.40</text:p>
          </table:table-cell>
          <table:table-cell table:formula="of:=AVERAGE(19096;19204;19056;19180;18976;18860;19280;19076;19312;19180)" office:value-type="float" office:value="19122" calcext:value-type="float">
            <text:p>19,122.00</text:p>
          </table:table-cell>
          <table:table-cell table:formula="of:=AVERAGE(19220;19124;19316;19160;18960;19128;19176;19044;19104;19168)" office:value-type="float" office:value="19140" calcext:value-type="float">
            <text:p>19,140.00</text:p>
          </table:table-cell>
          <table:table-cell table:number-columns-repeated="1018"/>
        </table:table-row>
      </table:table>
      <table:table table:name="CPU" table:style-name="ta1">
        <table:table-column table:style-name="co1" table:default-cell-style-name="Default"/>
        <table:table-column table:style-name="co2" table:number-columns-repeated="5" table:default-cell-style-name="ce9"/>
        <table:table-column table:style-name="co2" table:number-columns-repeated="1018" table:default-cell-style-name="Default"/>
        <table:table-row table:style-name="ro1">
          <table:table-cell table:style-name="ce8" office:value-type="string" calcext:value-type="string">
            <text:p>Version</text:p>
          </table:table-cell>
          <table:table-cell table:style-name="ce8" office:value-type="string" calcext:value-type="string">
            <text:p>N=10</text:p>
          </table:table-cell>
          <table:table-cell table:style-name="ce8" office:value-type="string" calcext:value-type="string">
            <text:p>N=100</text:p>
          </table:table-cell>
          <table:table-cell table:style-name="ce8" office:value-type="string" calcext:value-type="string">
            <text:p>N=1000</text:p>
          </table:table-cell>
          <table:table-cell table:style-name="ce8" office:value-type="string" calcext:value-type="string">
            <text:p>N=10,000</text:p>
          </table:table-cell>
          <table:table-cell table:style-name="ce8" office:value-type="string" calcext:value-type="string">
            <text:p>N=100,000</text:p>
          </table:table-cell>
          <table:table-cell table:style-name="ce8" table:number-columns-repeated="1018"/>
        </table:table-row>
        <table:table-row table:style-name="ro1">
          <table:table-cell office:value-type="string" calcext:value-type="string">
            <text:p>Java</text:p>
          </table:table-cell>
          <table:table-cell table:formula="of:=AVERAGE(195;197;208;209;202;195;198;200;203;163)" office:value-type="float" office:value="197" calcext:value-type="float">
            <text:p>197.00</text:p>
          </table:table-cell>
          <table:table-cell table:formula="of:=AVERAGE(287;271;271;270;273;270;296;242;266;262)" office:value-type="float" office:value="270.8" calcext:value-type="float">
            <text:p>270.80</text:p>
          </table:table-cell>
          <table:table-cell table:formula="of:=AVERAGE(327;314;277;339;330;318;315;333;321;325)" office:value-type="float" office:value="319.9" calcext:value-type="float">
            <text:p>319.90</text:p>
          </table:table-cell>
          <table:table-cell table:formula="of:=AVERAGE(141;149;147;163;141;143;148;149;150;150)" office:value-type="float" office:value="148.1" calcext:value-type="float">
            <text:p>148.10</text:p>
          </table:table-cell>
          <table:table-cell table:formula="of:=AVERAGE(105;105;105;105;105;104;105;105;105;104)" office:value-type="float" office:value="104.8" calcext:value-type="float">
            <text:p>104.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</text:p>
          </table:table-cell>
          <table:table-cell table:formula="of:=AVERAGE(100;100;100;100;100;100;100;100;100;100)" office:value-type="float" office:value="100" calcext:value-type="float">
            <text:p>100.00</text:p>
          </table:table-cell>
          <table:table-cell table:formula="of:=AVERAGE(100;100;100;100;100;100;100;100;100;100)" office:value-type="float" office:value="100" calcext:value-type="float">
            <text:p>100.00</text:p>
          </table:table-cell>
          <table:table-cell table:formula="of:=AVERAGE(100;99;100;100;100;99;99;100;100;100)" office:value-type="float" office:value="99.7" calcext:value-type="float">
            <text:p>99.70</text:p>
          </table:table-cell>
          <table:table-cell table:formula="of:=AVERAGE(99;100;99;100;100;99;100;100;99;100)" office:value-type="float" office:value="99.6" calcext:value-type="float">
            <text:p>99.60</text:p>
          </table:table-cell>
          <table:table-cell table:formula="of:=AVERAGE(99;99;99;99;99;99;99;99;99;99)" office:value-type="float" office:value="99" calcext:value-type="float">
            <text:p>99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 Optimized</text:p>
          </table:table-cell>
          <table:table-cell table:formula="of:=AVERAGE(100;100;100;100;100;100;100;100;100;100)" office:value-type="float" office:value="100" calcext:value-type="float">
            <text:p>100.00</text:p>
          </table:table-cell>
          <table:table-cell table:formula="of:=AVERAGE(100;100;100;100;100;100;100;100;100;100)" office:value-type="float" office:value="100" calcext:value-type="float">
            <text:p>100.00</text:p>
          </table:table-cell>
          <table:table-cell table:formula="of:=AVERAGE(100;100;100;99;100;99;100;100;100;100)" office:value-type="float" office:value="99.8" calcext:value-type="float">
            <text:p>99.80</text:p>
          </table:table-cell>
          <table:table-cell table:formula="of:=AVERAGE(100;100;100;100;99;100;100;100;100;100)" office:value-type="float" office:value="99.9" calcext:value-type="float">
            <text:p>99.90</text:p>
          </table:table-cell>
          <table:table-cell table:formula="of:=AVERAGE(100;99;99;100;99;99;99;99;99;99)" office:value-type="float" office:value="99.2" calcext:value-type="float">
            <text:p>99.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5 JS</text:p>
          </table:table-cell>
          <table:table-cell table:formula="of:=AVERAGE(206;190;203;203;200;203;196;217;206;203)" office:value-type="float" office:value="202.7" calcext:value-type="float">
            <text:p>202.70</text:p>
          </table:table-cell>
          <table:table-cell table:formula="of:=AVERAGE(292;295;300;317;274;281;306;288;312;300)" office:value-type="float" office:value="296.5" calcext:value-type="float">
            <text:p>296.50</text:p>
          </table:table-cell>
          <table:table-cell table:formula="of:=AVERAGE(184;188;183;183;181;175;182;179;180;186)" office:value-type="float" office:value="182.1" calcext:value-type="float">
            <text:p>182.10</text:p>
          </table:table-cell>
          <table:table-cell table:formula="of:=AVERAGE(113;112;111;112;113;112;111;114;112;113)" office:value-type="float" office:value="112.3" calcext:value-type="float">
            <text:p>112.30</text:p>
          </table:table-cell>
          <table:table-cell table:formula="of:=AVERAGE(101;101;101;101;101;101;101;101;101;101)" office:value-type="float" office:value="101" calcext:value-type="float">
            <text:p>101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6 JS</text:p>
          </table:table-cell>
          <table:table-cell table:formula="of:=AVERAGE(206;211;196;210;207;213;203;203;206;203)" office:value-type="float" office:value="205.8" calcext:value-type="float">
            <text:p>205.80</text:p>
          </table:table-cell>
          <table:table-cell table:formula="of:=AVERAGE(295;293;288;279;275;275;293;273;281;270)" office:value-type="float" office:value="282.2" calcext:value-type="float">
            <text:p>282.20</text:p>
          </table:table-cell>
          <table:table-cell table:formula="of:=AVERAGE(169;172;170;170;173;174;170;174;170;171)" office:value-type="float" office:value="171.3" calcext:value-type="float">
            <text:p>171.30</text:p>
          </table:table-cell>
          <table:table-cell table:formula="of:=AVERAGE(111;111;111;111;110;110;112;110;110;110)" office:value-type="float" office:value="110.6" calcext:value-type="float">
            <text:p>110.60</text:p>
          </table:table-cell>
          <table:table-cell table:formula="of:=AVERAGE(101;101;101;101;101;101;101;101;101;101)" office:value-type="float" office:value="101" calcext:value-type="float">
            <text:p>101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t</text:p>
          </table:table-cell>
          <table:table-cell table:formula="of:=AVERAGE(150;143;148;144;145;145;150;142;145;23)" office:value-type="float" office:value="133.5" calcext:value-type="float">
            <text:p>133.50</text:p>
          </table:table-cell>
          <table:table-cell table:formula="of:=AVERAGE(25;150;26;150;148;149;150;148;149;152)" office:value-type="float" office:value="124.7" calcext:value-type="float">
            <text:p>124.70</text:p>
          </table:table-cell>
          <table:table-cell table:formula="of:=AVERAGE(137;138;139;142;139;138;139;139;138;138)" office:value-type="float" office:value="138.7" calcext:value-type="float">
            <text:p>138.70</text:p>
          </table:table-cell>
          <table:table-cell table:formula="of:=AVERAGE(110;109;112;111;112;112;112;111;111;111)" office:value-type="float" office:value="111.1" calcext:value-type="float">
            <text:p>111.10</text:p>
          </table:table-cell>
          <table:table-cell table:formula="of:=AVERAGE(102;102;103;102;102;102;92;102;102;102)" office:value-type="float" office:value="101.1" calcext:value-type="float">
            <text:p>101.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t Nullsafe</text:p>
          </table:table-cell>
          <table:table-cell table:formula="of:=AVERAGE(147;144;145;146;145;146;149;143;147;145)" office:value-type="float" office:value="145.7" calcext:value-type="float">
            <text:p>145.70</text:p>
          </table:table-cell>
          <table:table-cell table:formula="of:=AVERAGE(154;150;150;148;153;154;151;154;25;147)" office:value-type="float" office:value="138.6" calcext:value-type="float">
            <text:p>138.60</text:p>
          </table:table-cell>
          <table:table-cell table:formula="of:=AVERAGE(137;137;137;141;138;139;142;136;140;139)" office:value-type="float" office:value="138.6" calcext:value-type="float">
            <text:p>138.60</text:p>
          </table:table-cell>
          <table:table-cell table:formula="of:=AVERAGE(113;112;112;111;112;111;111;111;110;112)" office:value-type="float" office:value="111.5" calcext:value-type="float">
            <text:p>111.50</text:p>
          </table:table-cell>
          <table:table-cell table:formula="of:=AVERAGE(103;103;103;103;103;103;102;103;102;102)" office:value-type="float" office:value="102.7" calcext:value-type="float">
            <text:p>102.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t Nullsafe Compiled</text:p>
          </table:table-cell>
          <table:table-cell table:formula="of:=AVERAGE(100;80;100;100;100;100;100;100;80;80)" office:value-type="float" office:value="94" calcext:value-type="float">
            <text:p>94.00</text:p>
          </table:table-cell>
          <table:table-cell table:formula="of:=AVERAGE(100;100;105;100;100;105;100;100;100;105)" office:value-type="float" office:value="101.5" calcext:value-type="float">
            <text:p>101.50</text:p>
          </table:table-cell>
          <table:table-cell table:formula="of:=AVERAGE(100;100;100;100;100;100;100;100;100;100)" office:value-type="float" office:value="100" calcext:value-type="float">
            <text:p>100.00</text:p>
          </table:table-cell>
          <table:table-cell table:formula="of:=AVERAGE(100;100;100;100;100;100;100;100;100;100)" office:value-type="float" office:value="100" calcext:value-type="float">
            <text:p>100.00</text:p>
          </table:table-cell>
          <table:table-cell table:formula="of:=AVERAGE(100;100;100;100;100;100;100;100;100;100)" office:value-type="float" office:value="100" calcext:value-type="float">
            <text:p>100.00</text:p>
          </table:table-cell>
          <table:table-cell table:number-columns-repeated="1018"/>
        </table:table-row>
      </table:table>
      <table:table table:name="Runtime" table:style-name="ta1">
        <table:shapes>
          <draw:frame draw:z-index="0" draw:style-name="gr1" draw:text-style-name="P1" svg:width="6.2988in" svg:height="3.5429in" svg:x="6.585in" svg:y="0.102in">
            <draw:object draw:notify-on-update-of-ranges="Runtime.B1:Runtime.E1 Runtime.A2:Runtime.A2 Runtime.B2:Runtime.E2 Runtime.A3:Runtime.A3 Runtime.B3:Runtime.E3 Runtime.A4:Runtime.A4 Runtime.B4:Runtime.E4 Runtime.A6:Runtime.A6 Runtime.B6:Runtime.E6 Runtime.A8:Runtime.A8 Runtime.B8:Runtime.E8 Runtime.A9:Runtime.A9 Runtime.B9:Runtime.E9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style-name="gr1" draw:text-style-name="P1" svg:width="6.2988in" svg:height="3.5429in" svg:x="6.5075in" svg:y="3.8461in">
            <draw:object draw:notify-on-update-of-ranges="Runtime.F1:Runtime.F1 Runtime.A2:Runtime.A2 Runtime.F2:Runtime.F2 Runtime.A3:Runtime.A3 Runtime.F3:Runtime.F3 Runtime.A4:Runtime.A4 Runtime.F4:Runtime.F4 Runtime.A6:Runtime.A6 Runtime.F6:Runtime.F6 Runtime.A8:Runtime.A8 Runtime.F8:Runtime.F8 Runtime.A9:Runtime.A9 Runtime.F9:Runtime.F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ce9"/>
        <table:table-column table:style-name="co2" table:number-columns-repeated="1018" table:default-cell-style-name="Default"/>
        <table:table-row table:style-name="ro1">
          <table:table-cell table:style-name="ce8" office:value-type="string" calcext:value-type="string">
            <text:p>Version</text:p>
          </table:table-cell>
          <table:table-cell table:style-name="ce8" office:value-type="string" calcext:value-type="string">
            <text:p>N=10</text:p>
          </table:table-cell>
          <table:table-cell table:style-name="ce8" office:value-type="string" calcext:value-type="string">
            <text:p>N=100</text:p>
          </table:table-cell>
          <table:table-cell table:style-name="ce8" office:value-type="string" calcext:value-type="string">
            <text:p>N=1000</text:p>
          </table:table-cell>
          <table:table-cell table:style-name="ce8" office:value-type="string" calcext:value-type="string">
            <text:p>N=10,000</text:p>
          </table:table-cell>
          <table:table-cell table:style-name="ce8" office:value-type="string" calcext:value-type="string">
            <text:p>N=100,000</text:p>
          </table:table-cell>
          <table:table-cell table:style-name="ce8" table:number-columns-repeated="1018"/>
        </table:table-row>
        <table:table-row table:style-name="ro1">
          <table:table-cell office:value-type="string" calcext:value-type="string">
            <text:p>Java</text:p>
          </table:table-cell>
          <table:table-cell table:formula="of:=AVERAGE(0.04;0.04;0.05;0.05;0.04;0.04;0.06;0.05;0.05;0.05)" office:value-type="float" office:value="0.047" calcext:value-type="float">
            <text:p>0.05</text:p>
          </table:table-cell>
          <table:table-cell table:formula="of:=AVERAGE(0.1;0.08;0.08;0.08;0.08;0.08;0.1;0.12;0.09;0.08)" office:value-type="float" office:value="0.089" calcext:value-type="float">
            <text:p>0.09</text:p>
          </table:table-cell>
          <table:table-cell table:formula="of:=AVERAGE(0.27;0.28;0.3;0.24;0.26;0.26;0.28;0.25;0.27;0.24)" office:value-type="float" office:value="0.265" calcext:value-type="float">
            <text:p>0.27</text:p>
          </table:table-cell>
          <table:table-cell table:formula="of:=AVERAGE(1.43;1.45;1.49;1.46;1.44;1.43;1.46;1.45;1.47;1.47)" office:value-type="float" office:value="1.455" calcext:value-type="float">
            <text:p>1.46</text:p>
          </table:table-cell>
          <table:table-cell table:formula="of:=AVERAGE(12.72;12.72;12.73;12.79;12.7;12.68;12.66;12.65;12.76;12.69)" office:value-type="float" office:value="12.71" calcext:value-type="float">
            <text:p>12.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</text:p>
          </table:table-cell>
          <table:table-cell table:formula="of:=AVERAGE(0;0;0;0;0;0;0;0;0;0)" office:value-type="float" office:value="0" calcext:value-type="float">
            <text:p>0.00</text:p>
          </table:table-cell>
          <table:table-cell table:formula="of:=AVERAGE(0.02;0.02;0.02;0.02;0.02;0.02;0.02;0.02;0.02;0.02)" office:value-type="float" office:value="0.02" calcext:value-type="float">
            <text:p>0.02</text:p>
          </table:table-cell>
          <table:table-cell table:formula="of:=AVERAGE(0.27;0.27;0.27;0.27;0.27;0.27;0.27;0.27;0.27;0.27)" office:value-type="float" office:value="0.27" calcext:value-type="float">
            <text:p>0.27</text:p>
          </table:table-cell>
          <table:table-cell table:formula="of:=AVERAGE(2.72;2.72;2.82;2.77;2.72;2.71;2.71;2.72;2.72;2.74)" office:value-type="float" office:value="2.735" calcext:value-type="float">
            <text:p>2.74</text:p>
          </table:table-cell>
          <table:table-cell table:formula="of:=AVERAGE(27.13;27.18;27.37;27.37;27.19;27.18;27.2;27.2;27.24;27.19)" office:value-type="float" office:value="27.225" calcext:value-type="float">
            <text:p>27.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 Optimized</text:p>
          </table:table-cell>
          <table:table-cell table:formula="of:=AVERAGE(0;0;0;0;0;0;0;0;0;0)" office:value-type="float" office:value="0" calcext:value-type="float">
            <text:p>0.00</text:p>
          </table:table-cell>
          <table:table-cell table:formula="of:=AVERAGE(0.01;0.01;0.01;0.01;0.01;0.01;0.01;0.01;0.01;0.01)" office:value-type="float" office:value="0.01" calcext:value-type="float">
            <text:p>0.01</text:p>
          </table:table-cell>
          <table:table-cell table:formula="of:=AVERAGE(0.1;0.1;0.1;0.1;0.1;0.1;0.1;0.1;0.1;0.1)" office:value-type="float" office:value="0.1" calcext:value-type="float">
            <text:p>0.10</text:p>
          </table:table-cell>
          <table:table-cell table:formula="of:=AVERAGE(0.99;0.99;0.99;0.99;0.99;0.98;0.99;0.99;0.99;0.99)" office:value-type="float" office:value="0.989" calcext:value-type="float">
            <text:p>0.99</text:p>
          </table:table-cell>
          <table:table-cell table:formula="of:=AVERAGE(9.98;9.93;9.88;9.89;9.87;9.9;10.66;9.89;9.89;9.86)" office:value-type="float" office:value="9.975" calcext:value-type="float">
            <text:p>9.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5 JS</text:p>
          </table:table-cell>
          <table:table-cell table:formula="of:=AVERAGE(0.02;0.03;0.02;0.02;0.03;0.03;0.03;0.02;0.03;0.03)" office:value-type="float" office:value="0.026" calcext:value-type="float">
            <text:p>0.03</text:p>
          </table:table-cell>
          <table:table-cell table:formula="of:=AVERAGE(0.05;0.04;0.04;0.04;0.05;0.04;0.04;0.04;0.04;0.04)" office:value-type="float" office:value="0.042" calcext:value-type="float">
            <text:p>0.04</text:p>
          </table:table-cell>
          <table:table-cell table:formula="of:=AVERAGE(0.13;0.13;0.13;0.13;0.13;0.13;0.13;0.13;0.13;0.13)" office:value-type="float" office:value="0.13" calcext:value-type="float">
            <text:p>0.13</text:p>
          </table:table-cell>
          <table:table-cell table:formula="of:=AVERAGE(0.89;0.97;0.99;0.97;0.86;0.97;0.91;0.87;0.86;0.86)" office:value-type="float" office:value="0.915" calcext:value-type="float">
            <text:p>0.92</text:p>
          </table:table-cell>
          <table:table-cell table:formula="of:=AVERAGE(8.57;9.1;9.14;9.48;9.25;9.18;9.15;8.92;8.22;8.44)" office:value-type="float" office:value="8.945" calcext:value-type="float">
            <text:p>8.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6 JS</text:p>
          </table:table-cell>
          <table:table-cell table:formula="of:=AVERAGE(0.02;0.02;0.03;0.02;0.02;0.02;0.02;0.03;0.02;0.02)" office:value-type="float" office:value="0.022" calcext:value-type="float">
            <text:p>0.02</text:p>
          </table:table-cell>
          <table:table-cell table:formula="of:=AVERAGE(0.04;0.04;0.04;0.04;0.04;0.04;0.04;0.04;0.04;0.04)" office:value-type="float" office:value="0.04" calcext:value-type="float">
            <text:p>0.04</text:p>
          </table:table-cell>
          <table:table-cell table:formula="of:=AVERAGE(0.13;0.12;0.14;0.12;0.13;0.12;0.13;0.12;0.12;0.12)" office:value-type="float" office:value="0.125" calcext:value-type="float">
            <text:p>0.13</text:p>
          </table:table-cell>
          <table:table-cell table:formula="of:=AVERAGE(0.99;0.99;0.91;0.98;0.95;0.89;0.93;0.98;0.96;0.96)" office:value-type="float" office:value="0.954" calcext:value-type="float">
            <text:p>0.95</text:p>
          </table:table-cell>
          <table:table-cell table:formula="of:=AVERAGE(9.39;8.57;9.29;8.5;9.24;9.26;9.5;8.5;9.29;8.39)" office:value-type="float" office:value="8.993" calcext:value-type="float">
            <text:p>8.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t</text:p>
          </table:table-cell>
          <table:table-cell table:formula="of:=AVERAGE(0.18;0.17;0.19;0.18;0.17;0.18;0.18;0.18;0.17;1.18)" office:value-type="float" office:value="0.278" calcext:value-type="float">
            <text:p>0.28</text:p>
          </table:table-cell>
          <table:table-cell table:formula="of:=AVERAGE(1.19;0.2;1.2;0.19;0.19;0.19;0.19;0.19;0.2;0.19)" office:value-type="float" office:value="0.393" calcext:value-type="float">
            <text:p>0.39</text:p>
          </table:table-cell>
          <table:table-cell table:formula="of:=AVERAGE(0.28;0.26;0.27;0.28;0.29;0.28;0.27;0.26;0.26;0.3)" office:value-type="float" office:value="0.275" calcext:value-type="float">
            <text:p>0.28</text:p>
          </table:table-cell>
          <table:table-cell table:formula="of:=AVERAGE(1.1;1.1;0.97;0.97;0.97;0.99;0.99;0.96;0.95;0.96)" office:value-type="float" office:value="0.996" calcext:value-type="float">
            <text:p>1.00</text:p>
          </table:table-cell>
          <table:table-cell table:formula="of:=AVERAGE(9.41;7.7;7.9;7.97;7.85;7.99;10.37;9.24;7.86;7.85)" office:value-type="float" office:value="8.414" calcext:value-type="float">
            <text:p>8.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t Nullsafe</text:p>
          </table:table-cell>
          <table:table-cell table:formula="of:=AVERAGE(0.18;0.17;0.17;0.17;0.18;0.17;0.18;0.17;0.17;0.17)" office:value-type="float" office:value="0.173" calcext:value-type="float">
            <text:p>0.17</text:p>
          </table:table-cell>
          <table:table-cell table:formula="of:=AVERAGE(0.21;0.2;0.21;0.19;0.2;0.2;0.19;0.21;1.2;0.2)" office:value-type="float" office:value="0.301" calcext:value-type="float">
            <text:p>0.30</text:p>
          </table:table-cell>
          <table:table-cell table:formula="of:=AVERAGE(0.26;0.27;0.27;0.28;0.26;0.27;0.27;0.27;0.26;0.27)" office:value-type="float" office:value="0.268" calcext:value-type="float">
            <text:p>0.27</text:p>
          </table:table-cell>
          <table:table-cell table:formula="of:=AVERAGE(0.93;0.91;0.9;0.92;0.92;0.92;0.96;0.9;1.07;0.91)" office:value-type="float" office:value="0.934" calcext:value-type="float">
            <text:p>0.93</text:p>
          </table:table-cell>
          <table:table-cell table:formula="of:=AVERAGE(7.63;7.41;7.28;7.32;7.29;7.32;7.63;7.35;7.83;7.5)" office:value-type="float" office:value="7.456" calcext:value-type="float">
            <text:p>7.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t Nullsafe Compiled</text:p>
          </table:table-cell>
          <table:table-cell table:formula="of:=AVERAGE(0;0;0;0;0;0;0;0;0;0)" office:value-type="float" office:value="0" calcext:value-type="float">
            <text:p>0.00</text:p>
          </table:table-cell>
          <table:table-cell table:formula="of:=AVERAGE(0.02;0.02;0.01;0.02;0.02;0.01;0.02;0.02;0.02;0.01)" office:value-type="float" office:value="0.017" calcext:value-type="float">
            <text:p>0.02</text:p>
          </table:table-cell>
          <table:table-cell table:formula="of:=AVERAGE(0.13;0.13;0.13;0.13;0.13;0.13;0.13;0.13;0.13;0.13)" office:value-type="float" office:value="0.13" calcext:value-type="float">
            <text:p>0.13</text:p>
          </table:table-cell>
          <table:table-cell table:formula="of:=AVERAGE(1.27;1.26;1.26;1.26;1.26;1.3;1.26;1.26;1.26;1.26)" office:value-type="float" office:value="1.265" calcext:value-type="float">
            <text:p>1.27</text:p>
          </table:table-cell>
          <table:table-cell table:formula="of:=AVERAGE(12.61;12.6;12.57;12.58;12.58;12.59;12.68;12.64;12.57;12.62)" office:value-type="float" office:value="12.604" calcext:value-type="float">
            <text:p>12.60</text:p>
          </table:table-cell>
          <table:table-cell table:number-columns-repeated="1018"/>
        </table:table-row>
      </table:table>
      <table:table table:name="LoopTime" table:style-name="ta1">
        <table:shapes>
          <draw:frame draw:z-index="0" draw:style-name="gr1" draw:text-style-name="P1" svg:width="6.2988in" svg:height="3.5429in" svg:x="0.1189in" svg:y="3.6898in">
            <draw:object draw:notify-on-update-of-ranges="LoopTime.B1:LoopTime.F1 LoopTime.A9:LoopTime.A9 LoopTime.B9:LoopTime.F9 LoopTime.B1:LoopTime.F1 LoopTime.A10:LoopTime.A10 LoopTime.B10:LoopTime.F1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6.2988in" svg:height="3.5429in" svg:x="0.0327in" svg:y="7.4012in">
            <draw:object draw:notify-on-update-of-ranges="LoopTime.B1:LoopTime.F1 LoopTime.A13:LoopTime.A13 LoopTime.B13:LoopTime.F13 LoopTime.B1:LoopTime.F1 LoopTime.A14:LoopTime.A14 LoopTime.B14:LoopTime.F14 LoopTime.B1:LoopTime.F1 LoopTime.A15:LoopTime.A15 LoopTime.B15:LoopTime.F15 LoopTime.B1:LoopTime.F1 LoopTime.A17:LoopTime.A17 LoopTime.B17:LoopTime.F17 LoopTime.B1:LoopTime.F1 LoopTime.A19:LoopTime.A19 LoopTime.B19:LoopTime.F19 LoopTime.B1:LoopTime.F1 LoopTime.A20:LoopTime.A20 LoopTime.B20:LoopTime.F20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2" draw:style-name="gr1" draw:text-style-name="P1" svg:width="6.2988in" svg:height="3.5429in" svg:x="6.9098in" svg:y="4.1071in">
            <draw:object draw:notify-on-update-of-ranges="LoopTime.C2:LoopTime.F2 LoopTime.A3:LoopTime.A3 LoopTime.C3:LoopTime.F3 LoopTime.A4:LoopTime.A4 LoopTime.C4:LoopTime.F4 LoopTime.A5:LoopTime.A5 LoopTime.C5:LoopTime.F5 LoopTime.A7:LoopTime.A7 LoopTime.C7:LoopTime.F7 LoopTime.A9:LoopTime.A9 LoopTime.C9:LoopTime.F9 LoopTime.A10:LoopTime.A10 LoopTime.C10:LoopTime.F10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3" draw:style-name="gr1" draw:text-style-name="P1" svg:width="6.2933in" svg:height="3.5453in" svg:x="6.8567in" svg:y="0.2508in">
            <draw:object draw:notify-on-update-of-ranges="LoopTime.B2:LoopTime.B2 LoopTime.A3:LoopTime.A3 LoopTime.B3:LoopTime.B3 LoopTime.A4:LoopTime.A4 LoopTime.B4:LoopTime.B4 LoopTime.A5:LoopTime.A5 LoopTime.B5:LoopTime.B5 LoopTime.A7:LoopTime.A7 LoopTime.B7:LoopTime.B7 LoopTime.A9:LoopTime.A9 LoopTime.B9:LoopTime.B9 LoopTime.A10:LoopTime.A10 LoopTime.B10:LoopTime.B10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ce4"/>
        <table:table-column table:style-name="co2" table:number-columns-repeated="1018" table:default-cell-style-name="Default"/>
        <table:table-row table:style-name="ro1">
          <table:table-cell table:style-name="ce8" office:value-type="string" calcext:value-type="string">
            <text:p>N</text:p>
          </table:table-cell>
          <table:table-cell table:style-name="ce5" office:value-type="float" office:value="10" calcext:value-type="float">
            <text:p>10.00</text:p>
          </table:table-cell>
          <table:table-cell table:style-name="ce5" office:value-type="float" office:value="100" calcext:value-type="float">
            <text:p>100.00</text:p>
          </table:table-cell>
          <table:table-cell table:style-name="ce5" office:value-type="float" office:value="1000" calcext:value-type="float">
            <text:p>1,000.00</text:p>
          </table:table-cell>
          <table:table-cell table:style-name="ce5" office:value-type="float" office:value="10000" calcext:value-type="float">
            <text:p>10,000.00</text:p>
          </table:table-cell>
          <table:table-cell table:style-name="ce5" office:value-type="float" office:value="100000" calcext:value-type="float">
            <text:p>100,000.00</text:p>
          </table:table-cell>
          <table:table-cell table:style-name="ce8" table:number-columns-repeated="1018"/>
        </table:table-row>
        <table:table-row table:style-name="ro1">
          <table:table-cell table:style-name="ce8" office:value-type="string" calcext:value-type="string">
            <text:p>Version</text:p>
          </table:table-cell>
          <table:table-cell table:style-name="ce8" office:value-type="string" calcext:value-type="string">
            <text:p>N=10</text:p>
          </table:table-cell>
          <table:table-cell table:style-name="ce8" office:value-type="string" calcext:value-type="string">
            <text:p>N=100</text:p>
          </table:table-cell>
          <table:table-cell table:style-name="ce8" office:value-type="string" calcext:value-type="string">
            <text:p>N=1000</text:p>
          </table:table-cell>
          <table:table-cell table:style-name="ce8" office:value-type="string" calcext:value-type="string">
            <text:p>N=10,000</text:p>
          </table:table-cell>
          <table:table-cell table:style-name="ce8" office:value-type="string" calcext:value-type="string">
            <text:p>N=100,000</text:p>
          </table:table-cell>
          <table:table-cell table:style-name="ce8" table:number-columns-repeated="1018"/>
        </table:table-row>
        <table:table-row table:style-name="ro1">
          <table:table-cell office:value-type="string" calcext:value-type="string">
            <text:p>Java</text:p>
          </table:table-cell>
          <table:table-cell table:formula="of:=AVERAGE(1.7;1.8;1.8;2;1.7;1.9;2.4;1.9;2.1;1.8)" office:value-type="float" office:value="1.91" calcext:value-type="float">
            <text:p>1.9100</text:p>
          </table:table-cell>
          <table:table-cell table:formula="of:=AVERAGE(0.53;0.45;0.46;0.44;0.44;0.46;0.63;0.58;0.49;0.48)" office:value-type="float" office:value="0.496" calcext:value-type="float">
            <text:p>0.4960</text:p>
          </table:table-cell>
          <table:table-cell table:formula="of:=AVERAGE(0.224;0.238;0.216;0.21;0.211;0.218;0.237;0.213;0.215;0.209)" office:value-type="float" office:value="0.2191" calcext:value-type="float">
            <text:p>0.2191</text:p>
          </table:table-cell>
          <table:table-cell table:formula="of:=AVERAGE(0.1396;0.1414;0.1451;0.143;0.1407;0.1396;0.1424;0.141;0.1432;0.1432)" office:value-type="float" office:value="0.14192" calcext:value-type="float">
            <text:p>0.1419</text:p>
          </table:table-cell>
          <table:table-cell table:formula="of:=AVERAGE(0.12667;0.12662;0.12671;0.1273;0.1264;0.12629;0.12606;0.12596;0.12706;0.12643)" office:value-type="float" office:value="0.12655" calcext:value-type="float">
            <text:p>0.12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</text:p>
          </table:table-cell>
          <table:table-cell table:formula="of:=AVERAGE(0.3;0.3;0.3;0.3;0.3;0.3;0.3;0.3;0.3;0.3)" office:value-type="float" office:value="0.3" calcext:value-type="float">
            <text:p>0.3000</text:p>
          </table:table-cell>
          <table:table-cell table:formula="of:=AVERAGE(0.27;0.27;0.27;0.27;0.27;0.27;0.28;0.27;0.28;0.27)" office:value-type="float" office:value="0.272" calcext:value-type="float">
            <text:p>0.2720</text:p>
          </table:table-cell>
          <table:table-cell table:formula="of:=AVERAGE(0.277;0.275;0.273;0.275;0.275;0.274;0.275;0.274;0.275;0.275)" office:value-type="float" office:value="0.2748" calcext:value-type="float">
            <text:p>0.2748</text:p>
          </table:table-cell>
          <table:table-cell table:formula="of:=AVERAGE(0.2728;0.272;0.2824;0.277;0.2727;0.2718;0.2718;0.2728;0.2728;0.2745)" office:value-type="float" office:value="0.27406" calcext:value-type="float">
            <text:p>0.2741</text:p>
          </table:table-cell>
          <table:table-cell table:formula="of:=AVERAGE(0.2713;0.2718;0.2737;0.27372;0.2718;0.27184;0.27186;0.27199;0.27247;0.27172)" office:value-type="float" office:value="0.27222" calcext:value-type="float">
            <text:p>0.27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 Optimized</text:p>
          </table:table-cell>
          <table:table-cell table:formula="of:=AVERAGE(0.1;0.1;0.1;0.1;0.1;0.1;0.1;0.1;0.1;0.1)" office:value-type="float" office:value="0.1" calcext:value-type="float">
            <text:p>0.1000</text:p>
          </table:table-cell>
          <table:table-cell table:formula="of:=AVERAGE(0.1;0.1;0.1;0.1;0.1;0.1;0.1;0.1;0.1;0.1)" office:value-type="float" office:value="0.1" calcext:value-type="float">
            <text:p>0.1000</text:p>
          </table:table-cell>
          <table:table-cell table:formula="of:=AVERAGE(0.101;0.1;0.1;0.1;0.101;0.1;0.101;0.105;0.1;0.102)" office:value-type="float" office:value="0.101" calcext:value-type="float">
            <text:p>0.1010</text:p>
          </table:table-cell>
          <table:table-cell table:formula="of:=AVERAGE(0.0994;0.0992;0.0992;0.0995;0.0993;0.0989;0.0994;0.0991;0.0992;0.0991)" office:value-type="float" office:value="0.09923" calcext:value-type="float">
            <text:p>0.0992</text:p>
          </table:table-cell>
          <table:table-cell table:formula="of:=AVERAGE(0.09987;0.09931;0.09885;0.09895;0.09869;0.09904;0.10661;0.09892;0.09889;0.09868)" office:value-type="float" office:value="0.099781" calcext:value-type="float">
            <text:p>0.09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5 JS</text:p>
          </table:table-cell>
          <table:table-cell table:formula="of:=AVERAGE(1.5;1.6;1.6;1.6;1.6;1.6;1.6;1.5;1.6;1.7)" office:value-type="float" office:value="1.59" calcext:value-type="float">
            <text:p>1.5900</text:p>
          </table:table-cell>
          <table:table-cell table:formula="of:=AVERAGE(0.43;0.38;0.37;0.38;0.41;0.41;0.37;0.36;0.39;0.38)" office:value-type="float" office:value="0.388" calcext:value-type="float">
            <text:p>0.3880</text:p>
          </table:table-cell>
          <table:table-cell table:formula="of:=AVERAGE(0.123;0.126;0.123;0.124;0.125;0.126;0.126;0.129;0.13;0.129)" office:value-type="float" office:value="0.1261" calcext:value-type="float">
            <text:p>0.1261</text:p>
          </table:table-cell>
          <table:table-cell table:formula="of:=AVERAGE(0.0888;0.0963;0.0984;0.0966;0.0855;0.0967;0.0906;0.0869;0.0858;0.0859)" office:value-type="float" office:value="0.09115" calcext:value-type="float">
            <text:p>0.0912</text:p>
          </table:table-cell>
          <table:table-cell table:formula="of:=AVERAGE(0.0856;0.09092;0.0913;0.09474;0.09241;0.09175;0.09144;0.08911;0.08214;0.08439)" office:value-type="float" office:value="0.08938" calcext:value-type="float">
            <text:p>0.08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6 JS</text:p>
          </table:table-cell>
          <table:table-cell table:formula="of:=AVERAGE(1.8;1.5;1.8;1.4;1.6;1.6;1.8;1.8;1.5;1.6)" office:value-type="float" office:value="1.64" calcext:value-type="float">
            <text:p>1.6400</text:p>
          </table:table-cell>
          <table:table-cell table:formula="of:=AVERAGE(0.36;0.36;0.35;0.35;0.4;0.4;0.36;0.38;0.35;0.35)" office:value-type="float" office:value="0.366" calcext:value-type="float">
            <text:p>0.3660</text:p>
          </table:table-cell>
          <table:table-cell table:formula="of:=AVERAGE(0.125;0.117;0.132;0.118;0.125;0.116;0.125;0.12;0.118;0.113)" office:value-type="float" office:value="0.1209" calcext:value-type="float">
            <text:p>0.1209</text:p>
          </table:table-cell>
          <table:table-cell table:formula="of:=AVERAGE(0.0982;0.0981;0.0905;0.098;0.095;0.0888;0.0925;0.0974;0.0956;0.0961)" office:value-type="float" office:value="0.09502" calcext:value-type="float">
            <text:p>0.0950</text:p>
          </table:table-cell>
          <table:table-cell table:formula="of:=AVERAGE(0.09383;0.08564;0.09285;0.08497;0.09232;0.09256;0.095;0.08498;0.09281;0.0838)" office:value-type="float" office:value="0.089876" calcext:value-type="float">
            <text:p>0.08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t</text:p>
          </table:table-cell>
          <table:table-cell table:formula="of:=AVERAGE(1.5;1.5;1.9;1.6;1.5;1.5;1.6;1.5;1.6;1.6)" office:value-type="float" office:value="1.58" calcext:value-type="float">
            <text:p>1.5800</text:p>
          </table:table-cell>
          <table:table-cell table:formula="of:=AVERAGE(0.36;0.35;0.43;0.36;0.35;0.35;0.35;0.35;0.35;0.36)" office:value-type="float" office:value="0.361" calcext:value-type="float">
            <text:p>0.3610</text:p>
          </table:table-cell>
          <table:table-cell table:formula="of:=AVERAGE(0.121;0.105;0.107;0.115;0.128;0.121;0.108;0.107;0.107;0.143)" office:value-type="float" office:value="0.1162" calcext:value-type="float">
            <text:p>0.1162</text:p>
          </table:table-cell>
          <table:table-cell table:formula="of:=AVERAGE(0.0947;0.0948;0.0792;0.0813;0.08;0.0815;0.082;0.08;0.0799;0.0801)" office:value-type="float" office:value="0.08335" calcext:value-type="float">
            <text:p>0.0834</text:p>
          </table:table-cell>
          <table:table-cell table:formula="of:=AVERAGE(0.09262;0.07537;0.07745;0.07802;0.07698;0.0782;0.0922;0.0907;0.07702;0.07694)" office:value-type="float" office:value="0.08155" calcext:value-type="float">
            <text:p>0.08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t Nullsafe</text:p>
          </table:table-cell>
          <table:table-cell table:formula="of:=AVERAGE(1.6;1.6;1.9;1.6;1.5;1.9;1.5;1.5;1.9)" office:value-type="float" office:value="1.66666666666667" calcext:value-type="float">
            <text:p>1.6667</text:p>
          </table:table-cell>
          <table:table-cell table:formula="of:=AVERAGE(0.34;0.39;0.48;0.35;0.45;0.35;0.34;0.34;0.34;0.35)" office:value-type="float" office:value="0.373" calcext:value-type="float">
            <text:p>0.3730</text:p>
          </table:table-cell>
          <table:table-cell table:formula="of:=AVERAGE(0.103;0.105;0.112;0.116;0.105;0.104;0.102;0.112;0.103;0.112)" office:value-type="float" office:value="0.1074" calcext:value-type="float">
            <text:p>0.1074</text:p>
          </table:table-cell>
          <table:table-cell table:formula="of:=AVERAGE(0.0759;0.0749;0.0744;0.0757;0.0753;0.076;0.0808;0.0747;0.0911;0.0755)" office:value-type="float" office:value="0.07743" calcext:value-type="float">
            <text:p>0.0774</text:p>
          </table:table-cell>
          <table:table-cell table:formula="of:=AVERAGE(0.07472;0.07255;0.07125;0.07164;0.07135;0.07156;0.07473;0.07197;0.07663;0.07331)" office:value-type="float" office:value="0.072971" calcext:value-type="float">
            <text:p>0.0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t Nullsafe Compiled</text:p>
          </table:table-cell>
          <table:table-cell table:formula="of:=AVERAGE(0.2;0.2;0.2;0.2;0.2;0.2;0.2;0.2;0.2;0.2)" office:value-type="float" office:value="0.2" calcext:value-type="float">
            <text:p>0.2000</text:p>
          </table:table-cell>
          <table:table-cell table:formula="of:=AVERAGE(0.16;0.15;0.16;0.15;0.15;0.16;0.16;0.16;0.16;0.16)" office:value-type="float" office:value="0.157" calcext:value-type="float">
            <text:p>0.1570</text:p>
          </table:table-cell>
          <table:table-cell table:formula="of:=AVERAGE(0.129;0.129;0.128;0.129;0.129;0.128;0.129;0.128;0.129;0.129)" office:value-type="float" office:value="0.1287" calcext:value-type="float">
            <text:p>0.1287</text:p>
          </table:table-cell>
          <table:table-cell table:formula="of:=AVERAGE(0.1276;0.1264;0.1265;0.1261;0.1263;0.1296;0.1259;0.1264;0.1259;0.1262)" office:value-type="float" office:value="0.12669" calcext:value-type="float">
            <text:p>0.1267</text:p>
          </table:table-cell>
          <table:table-cell table:formula="of:=AVERAGE(0.12615;0.12598;0.12568;0.12579;0.1258;0.12586;0.12682;0.12645;0.12571;0.12617)" office:value-type="float" office:value="0.126041" calcext:value-type="float">
            <text:p>0.126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Speedup</text:p>
          </table:table-cell>
          <table:table-cell table:number-columns-repeated="1023"/>
        </table:table-row>
        <table:table-row table:style-name="ro1">
          <table:table-cell table:formula="of:=[.A3]" office:value-type="string" office:string-value="Java" calcext:value-type="string">
            <text:p>Java</text:p>
          </table:table-cell>
          <table:table-cell table:formula="of:=[.B3]/[.$F$3]" office:value-type="float" office:value="15.0928486764125" calcext:value-type="float">
            <text:p>15.0928</text:p>
          </table:table-cell>
          <table:table-cell table:formula="of:=[.C3]/[.$F$3]" office:value-type="float" office:value="3.91939944685895" calcext:value-type="float">
            <text:p>3.9194</text:p>
          </table:table-cell>
          <table:table-cell table:formula="of:=[.D3]/[.$F$3]" office:value-type="float" office:value="1.73133148952983" calcext:value-type="float">
            <text:p>1.7313</text:p>
          </table:table-cell>
          <table:table-cell table:formula="of:=[.E3]/[.$F$3]" office:value-type="float" office:value="1.12145397076254" calcext:value-type="float">
            <text:p>1.1215</text:p>
          </table:table-cell>
          <table:table-cell table:formula="of:=[.F3]/[.$F$3]" office:value-type="float" office:value="1" calcext:value-type="float">
            <text:p>1.0000</text:p>
          </table:table-cell>
          <table:table-cell table:number-columns-repeated="1018"/>
        </table:table-row>
        <table:table-row table:style-name="ro1">
          <table:table-cell table:formula="of:=[.A4]" office:value-type="string" office:string-value="C" calcext:value-type="string">
            <text:p>C</text:p>
          </table:table-cell>
          <table:table-cell table:formula="of:=[.B4]/[.$F$4]" office:value-type="float" office:value="1.10204981265153" calcext:value-type="float">
            <text:p>1.1020</text:p>
          </table:table-cell>
          <table:table-cell table:formula="of:=[.C4]/[.$F$4]" office:value-type="float" office:value="0.999191830137389" calcext:value-type="float">
            <text:p>0.9992</text:p>
          </table:table-cell>
          <table:table-cell table:formula="of:=[.D4]/[.$F$4]" office:value-type="float" office:value="1.0094776283888" calcext:value-type="float">
            <text:p>1.0095</text:p>
          </table:table-cell>
          <table:table-cell table:formula="of:=[.E4]/[.$F$4]" office:value-type="float" office:value="1.00675923885093" calcext:value-type="float">
            <text:p>1.0068</text:p>
          </table:table-cell>
          <table:table-cell table:formula="of:=[.F4]/[.$F$4]" office:value-type="float" office:value="1" calcext:value-type="float">
            <text:p>1.0000</text:p>
          </table:table-cell>
          <table:table-cell table:number-columns-repeated="1018"/>
        </table:table-row>
        <table:table-row table:style-name="ro1">
          <table:table-cell table:formula="of:=[.A5]" office:value-type="string" office:string-value="C Optimized" calcext:value-type="string">
            <text:p>C Optimized</text:p>
          </table:table-cell>
          <table:table-cell table:formula="of:=[.B5]/[.$F$5]" office:value-type="float" office:value="1.00219480662651" calcext:value-type="float">
            <text:p>1.0022</text:p>
          </table:table-cell>
          <table:table-cell table:formula="of:=[.C5]/[.$F$5]" office:value-type="float" office:value="1.00219480662651" calcext:value-type="float">
            <text:p>1.0022</text:p>
          </table:table-cell>
          <table:table-cell table:formula="of:=[.D5]/[.$F$5]" office:value-type="float" office:value="1.01221675469278" calcext:value-type="float">
            <text:p>1.0122</text:p>
          </table:table-cell>
          <table:table-cell table:formula="of:=[.E5]/[.$F$5]" office:value-type="float" office:value="0.994477906615488" calcext:value-type="float">
            <text:p>0.9945</text:p>
          </table:table-cell>
          <table:table-cell table:formula="of:=[.F5]/[.$F$5]" office:value-type="float" office:value="1" calcext:value-type="float">
            <text:p>1.0000</text:p>
          </table:table-cell>
          <table:table-cell table:number-columns-repeated="1018"/>
        </table:table-row>
        <table:table-row table:style-name="ro1">
          <table:table-cell table:formula="of:=[.A6]" office:value-type="string" office:string-value="ES5 JS" calcext:value-type="string">
            <text:p>ES5 JS</text:p>
          </table:table-cell>
          <table:table-cell table:formula="of:=[.B6]/[.$F$6]" office:value-type="float" office:value="17.7892145893936" calcext:value-type="float">
            <text:p>17.7892</text:p>
          </table:table-cell>
          <table:table-cell table:formula="of:=[.C6]/[.$F$6]" office:value-type="float" office:value="4.34101588722309" calcext:value-type="float">
            <text:p>4.3410</text:p>
          </table:table-cell>
          <table:table-cell table:formula="of:=[.D6]/[.$F$6]" office:value-type="float" office:value="1.4108301633475" calcext:value-type="float">
            <text:p>1.4108</text:p>
          </table:table-cell>
          <table:table-cell table:formula="of:=[.E6]/[.$F$6]" office:value-type="float" office:value="1.01980308793914" calcext:value-type="float">
            <text:p>1.0198</text:p>
          </table:table-cell>
          <table:table-cell table:formula="of:=[.F6]/[.$F$6]" office:value-type="float" office:value="1" calcext:value-type="float">
            <text:p>1.0000</text:p>
          </table:table-cell>
          <table:table-cell table:number-columns-repeated="1018"/>
        </table:table-row>
        <table:table-row table:style-name="ro1">
          <table:table-cell table:formula="of:=[.A7]" office:value-type="string" office:string-value="ES6 JS" calcext:value-type="string">
            <text:p>ES6 JS</text:p>
          </table:table-cell>
          <table:table-cell table:formula="of:=[.B7]/[.$F$7]" office:value-type="float" office:value="18.2473630335128" calcext:value-type="float">
            <text:p>18.2474</text:p>
          </table:table-cell>
          <table:table-cell table:formula="of:=[.C7]/[.$F$7]" office:value-type="float" office:value="4.07227735991811" calcext:value-type="float">
            <text:p>4.0723</text:p>
          </table:table-cell>
          <table:table-cell table:formula="of:=[.D7]/[.$F$7]" office:value-type="float" office:value="1.34518670167787" calcext:value-type="float">
            <text:p>1.3452</text:p>
          </table:table-cell>
          <table:table-cell table:formula="of:=[.E7]/[.$F$7]" office:value-type="float" office:value="1.05723441185634" calcext:value-type="float">
            <text:p>1.0572</text:p>
          </table:table-cell>
          <table:table-cell table:formula="of:=[.F7]/[.$F$7]" office:value-type="float" office:value="1" calcext:value-type="float">
            <text:p>1.0000</text:p>
          </table:table-cell>
          <table:table-cell table:number-columns-repeated="1018"/>
        </table:table-row>
        <table:table-row table:style-name="ro1">
          <table:table-cell table:formula="of:=[.A8]" office:value-type="string" office:string-value="Dart" calcext:value-type="string">
            <text:p>Dart</text:p>
          </table:table-cell>
          <table:table-cell table:style-name="ce9" table:formula="of:=[.B8]/[.$F$8]" office:value-type="float" office:value="19.3746167995095" calcext:value-type="float">
            <text:p>19.37</text:p>
          </table:table-cell>
          <table:table-cell table:style-name="ce9" table:formula="of:=[.C8]/[.$F$8]" office:value-type="float" office:value="4.42673206621704" calcext:value-type="float">
            <text:p>4.43</text:p>
          </table:table-cell>
          <table:table-cell table:style-name="ce9" table:formula="of:=[.D8]/[.$F$8]" office:value-type="float" office:value="1.42489270386266" calcext:value-type="float">
            <text:p>1.42</text:p>
          </table:table-cell>
          <table:table-cell table:style-name="ce9" table:formula="of:=[.E8]/[.$F$8]" office:value-type="float" office:value="1.02207234825261" calcext:value-type="float">
            <text:p>1.02</text:p>
          </table:table-cell>
          <table:table-cell table:style-name="ce9" table:formula="of:=[.F8]/[.$F$8]" office:value-type="float" office:value="1" calcext:value-type="float">
            <text:p>1.00</text:p>
          </table:table-cell>
          <table:table-cell table:number-columns-repeated="1018"/>
        </table:table-row>
        <table:table-row table:style-name="ro1">
          <table:table-cell table:formula="of:=[.A9]" office:value-type="string" office:string-value="Dart Nullsafe" calcext:value-type="string">
            <text:p>Dart Nullsafe</text:p>
          </table:table-cell>
          <table:table-cell table:style-name="ce9" table:formula="of:=[.B9]/[.$F$9]" office:value-type="float" office:value="22.84012370211" calcext:value-type="float">
            <text:p>22.84</text:p>
          </table:table-cell>
          <table:table-cell table:style-name="ce9" table:formula="of:=[.C9]/[.$F$9]" office:value-type="float" office:value="5.11161968453221" calcext:value-type="float">
            <text:p>5.11</text:p>
          </table:table-cell>
          <table:table-cell table:style-name="ce9" table:formula="of:=[.D9]/[.$F$9]" office:value-type="float" office:value="1.47181757136397" calcext:value-type="float">
            <text:p>1.47</text:p>
          </table:table-cell>
          <table:table-cell table:style-name="ce9" table:formula="of:=[.E9]/[.$F$9]" office:value-type="float" office:value="1.06110646695263" calcext:value-type="float">
            <text:p>1.06</text:p>
          </table:table-cell>
          <table:table-cell table:style-name="ce9" table:formula="of:=[.F9]/[.$F$9]" office:value-type="float" office:value="1" calcext:value-type="float">
            <text:p>1.00</text:p>
          </table:table-cell>
          <table:table-cell table:number-columns-repeated="1018"/>
        </table:table-row>
        <table:table-row table:style-name="ro1">
          <table:table-cell table:formula="of:=[.A10]" office:value-type="string" office:string-value="Dart Nullsafe Compiled" calcext:value-type="string">
            <text:p>Dart Nullsafe Compiled</text:p>
          </table:table-cell>
          <table:table-cell table:style-name="ce9" table:formula="of:=[.B10]/[.$F$10]" office:value-type="float" office:value="1.58678525241786" calcext:value-type="float">
            <text:p>1.59</text:p>
          </table:table-cell>
          <table:table-cell table:style-name="ce9" table:formula="of:=[.C10]/[.$F$10]" office:value-type="float" office:value="1.24562642314802" calcext:value-type="float">
            <text:p>1.25</text:p>
          </table:table-cell>
          <table:table-cell table:style-name="ce9" table:formula="of:=[.D10]/[.$F$10]" office:value-type="float" office:value="1.0210963099309" calcext:value-type="float">
            <text:p>1.02</text:p>
          </table:table-cell>
          <table:table-cell table:style-name="ce9" table:formula="of:=[.E10]/[.$F$10]" office:value-type="float" office:value="1.0051491181441" calcext:value-type="float">
            <text:p>1.01</text:p>
          </table:table-cell>
          <table:table-cell table:style-name="ce9" table:formula="of:=[.F10]/[.$F$10]" office:value-type="float" office:value="1" calcext:value-type="float">
            <text:p>1.00</text:p>
          </table:table-cell>
          <table:table-cell table:number-columns-repeated="1018"/>
        </table:table-row>
      </table:table>
      <table:table table:name="Sheet6" table:style-name="ta1">
        <table:table-column table:style-name="co3" table:default-cell-style-name="Default"/>
        <table:table-column table:style-name="co2" table:number-columns-repeated="12" table:default-cell-style-name="Default"/>
        <table:table-row table:style-name="ro1">
          <table:table-cell office:value-type="string" calcext:value-type="string">
            <text:p>grep</text:p>
          </table:table-cell>
          <table:table-cell office:value-type="string" calcext:value-type="string">
            <text:p>-nHIirF</text:p>
          </table:table-cell>
          <table:table-cell office:value-type="string" calcext:value-type="string">
            <text:p>--include=*.txt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./DeltaBlueNullSafe.exe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secs</text:p>
          </table:table-cell>
          <table:table-cell/>
          <table:table-cell office:value-type="string" calcext:value-type="string">
            <text:p>(in</text:p>
          </table:table-cell>
          <table:table-cell office:value-type="string" calcext:value-type="string">
            <text:p>directory:</text:p>
          </table:table-cell>
          <table:table-cell office:value-type="string" calcext:value-type="string">
            <text:p>/home/hankgrabowski/Dropbox/Development/Studies/DartBenchmarks/DeltaBl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./output4.txt:95:./DeltaBlueNullSafe.exe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secs</text:p>
          </table:table-cell>
          <table:table-cell office:value-type="float" office:value="12.61" calcext:value-type="float">
            <text:p>12.61</text:p>
          </table:table-cell>
          <table:table-cell/>
          <table:table-cell office:value-type="string" calcext:value-type="string">
            <text:p>mem</text:p>
          </table:table-cell>
          <table:table-cell office:value-type="float" office:value="19220" calcext:value-type="float">
            <text:p>19220</text:p>
          </table:table-cell>
          <table:table-cell/>
          <table:table-cell office:value-type="string" calcext:value-type="string">
            <text:p>cpu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13"/>
        </table:table-row>
        <table:table-row table:style-name="ro1">
          <table:table-cell office:value-type="string" calcext:value-type="string">
            <text:p>./output1.txt:95:./DeltaBlueNullSafe.exe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secs</text:p>
          </table:table-cell>
          <table:table-cell office:value-type="float" office:value="12.6" calcext:value-type="float">
            <text:p>12.6</text:p>
          </table:table-cell>
          <table:table-cell/>
          <table:table-cell office:value-type="string" calcext:value-type="string">
            <text:p>mem</text:p>
          </table:table-cell>
          <table:table-cell office:value-type="float" office:value="19124" calcext:value-type="float">
            <text:p>19124</text:p>
          </table:table-cell>
          <table:table-cell/>
          <table:table-cell office:value-type="string" calcext:value-type="string">
            <text:p>cpu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13"/>
        </table:table-row>
        <table:table-row table:style-name="ro1">
          <table:table-cell office:value-type="string" calcext:value-type="string">
            <text:p>./output8.txt:95:./DeltaBlueNullSafe.exe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secs</text:p>
          </table:table-cell>
          <table:table-cell office:value-type="float" office:value="12.57" calcext:value-type="float">
            <text:p>12.57</text:p>
          </table:table-cell>
          <table:table-cell/>
          <table:table-cell office:value-type="string" calcext:value-type="string">
            <text:p>mem</text:p>
          </table:table-cell>
          <table:table-cell office:value-type="float" office:value="19316" calcext:value-type="float">
            <text:p>19316</text:p>
          </table:table-cell>
          <table:table-cell/>
          <table:table-cell office:value-type="string" calcext:value-type="string">
            <text:p>cpu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13"/>
        </table:table-row>
        <table:table-row table:style-name="ro1">
          <table:table-cell office:value-type="string" calcext:value-type="string">
            <text:p>./output2.txt:95:./DeltaBlueNullSafe.exe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secs</text:p>
          </table:table-cell>
          <table:table-cell office:value-type="float" office:value="12.58" calcext:value-type="float">
            <text:p>12.58</text:p>
          </table:table-cell>
          <table:table-cell/>
          <table:table-cell office:value-type="string" calcext:value-type="string">
            <text:p>mem</text:p>
          </table:table-cell>
          <table:table-cell office:value-type="float" office:value="19160" calcext:value-type="float">
            <text:p>19160</text:p>
          </table:table-cell>
          <table:table-cell/>
          <table:table-cell office:value-type="string" calcext:value-type="string">
            <text:p>cpu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13"/>
        </table:table-row>
        <table:table-row table:style-name="ro1">
          <table:table-cell office:value-type="string" calcext:value-type="string">
            <text:p>./output5.txt:95:./DeltaBlueNullSafe.exe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secs</text:p>
          </table:table-cell>
          <table:table-cell office:value-type="float" office:value="12.58" calcext:value-type="float">
            <text:p>12.58</text:p>
          </table:table-cell>
          <table:table-cell/>
          <table:table-cell office:value-type="string" calcext:value-type="string">
            <text:p>mem</text:p>
          </table:table-cell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cpu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13"/>
        </table:table-row>
        <table:table-row table:style-name="ro1">
          <table:table-cell office:value-type="string" calcext:value-type="string">
            <text:p>./output0.txt:95:./DeltaBlueNullSafe.exe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secs</text:p>
          </table:table-cell>
          <table:table-cell office:value-type="float" office:value="12.59" calcext:value-type="float">
            <text:p>12.59</text:p>
          </table:table-cell>
          <table:table-cell/>
          <table:table-cell office:value-type="string" calcext:value-type="string">
            <text:p>mem</text:p>
          </table:table-cell>
          <table:table-cell office:value-type="float" office:value="19128" calcext:value-type="float">
            <text:p>19128</text:p>
          </table:table-cell>
          <table:table-cell/>
          <table:table-cell office:value-type="string" calcext:value-type="string">
            <text:p>cpu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/output7.txt:95:./DeltaBlueNullSafe.exe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secs</text:p>
          </table:table-cell>
          <table:table-cell office:value-type="float" office:value="12.68" calcext:value-type="float">
            <text:p>12.68</text:p>
          </table:table-cell>
          <table:table-cell/>
          <table:table-cell office:value-type="string" calcext:value-type="string">
            <text:p>mem</text:p>
          </table:table-cell>
          <table:table-cell office:value-type="float" office:value="19176" calcext:value-type="float">
            <text:p>19176</text:p>
          </table:table-cell>
          <table:table-cell/>
          <table:table-cell office:value-type="string" calcext:value-type="string">
            <text:p>cpu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/output6.txt:95:./DeltaBlueNullSafe.exe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secs</text:p>
          </table:table-cell>
          <table:table-cell office:value-type="float" office:value="12.64" calcext:value-type="float">
            <text:p>12.64</text:p>
          </table:table-cell>
          <table:table-cell/>
          <table:table-cell office:value-type="string" calcext:value-type="string">
            <text:p>mem</text:p>
          </table:table-cell>
          <table:table-cell office:value-type="float" office:value="19044" calcext:value-type="float">
            <text:p>19044</text:p>
          </table:table-cell>
          <table:table-cell/>
          <table:table-cell office:value-type="string" calcext:value-type="string">
            <text:p>cpu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/output3.txt:95:./DeltaBlueNullSafe.exe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secs</text:p>
          </table:table-cell>
          <table:table-cell office:value-type="float" office:value="12.57" calcext:value-type="float">
            <text:p>12.57</text:p>
          </table:table-cell>
          <table:table-cell/>
          <table:table-cell office:value-type="string" calcext:value-type="string">
            <text:p>mem</text:p>
          </table:table-cell>
          <table:table-cell office:value-type="float" office:value="19104" calcext:value-type="float">
            <text:p>19104</text:p>
          </table:table-cell>
          <table:table-cell/>
          <table:table-cell office:value-type="string" calcext:value-type="string">
            <text:p>cpu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/output9.txt:95:./DeltaBlueNullSafe.exe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secs</text:p>
          </table:table-cell>
          <table:table-cell office:value-type="float" office:value="12.62" calcext:value-type="float">
            <text:p>12.62</text:p>
          </table:table-cell>
          <table:table-cell/>
          <table:table-cell office:value-type="string" calcext:value-type="string">
            <text:p>mem</text:p>
          </table:table-cell>
          <table:table-cell office:value-type="float" office:value="19168" calcext:value-type="float">
            <text:p>19168</text:p>
          </table:table-cell>
          <table:table-cell/>
          <table:table-cell office:value-type="string" calcext:value-type="string">
            <text:p>cpu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arch</text:p>
          </table:table-cell>
          <table:table-cell office:value-type="string" calcext:value-type="string">
            <text:p>completed</text:p>
          </table:table-cell>
          <table:table-cell office:value-type="string" calcext:value-type="string">
            <text:p>wit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tches.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 number:grouping="true"/>
    </number:number-style>
    <number:number-style style:name="N122" number:title="User-defined">
      <number:number number:decimal-places="4" loext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/00/0000</text:date>, <text:time style:data-style-name="N2" text:time-value="11:37:08.6723723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0T17:19:56.288719247</meta:creation-date>
    <dc:date>2021-12-13T18:56:24.026758411</dc:date>
    <meta:editing-duration>P1DT30M48S</meta:editing-duration>
    <meta:editing-cycles>340</meta:editing-cycles>
    <meta:generator>LibreOffice/6.4.7.2$Linux_AARCH64 LibreOffice_project/40$Build-2</meta:generator>
    <meta:document-statistic meta:table-count="5" meta:cell-count="366" meta:object-count="7"/>
  </office:meta>
</office:document-meta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4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4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4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4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959cm" svg:y="0.316cm" chart:style-name="ch2">
          <text:p>Loop Time Speedup</text:p>
        </chart:title>
        <chart:legend chart:legend-position="top" svg:x="2.952cm" svg:y="1.28cm" style:legend-expansion="wide" chart:style-name="ch3"/>
        <chart:plot-area chart:style-name="ch4" table:cell-range-address="LoopTime.B1:LoopTime.F1 LoopTime.A13:LoopTime.F15 LoopTime.A17:LoopTime.F17 LoopTime.A19:LoopTime.F20" chart:data-source-has-labels="column" svg:x="1.331cm" svg:y="2.556cm" svg:width="14.349cm" svg:height="5.283cm">
          <chartooo:coordinate-region svg:x="2.799cm" svg:y="2.755cm" svg:width="12.033cm" svg:height="4.437cm"/>
          <chart:axis chart:dimension="x" chart:name="primary-x" chart:style-name="ch5">
            <chart:title svg:x="7.786cm" svg:y="8.019cm" chart:style-name="ch6">
              <text:p>Iterations</text:p>
            </chart:title>
          </chart:axis>
          <chart:axis chart:dimension="y" chart:name="primary-y" chart:style-name="ch7">
            <chart:title svg:x="0.451cm" svg:y="7.887cm" chart:style-name="ch8">
              <text:p>Loop Time Ratio to N=100,000 Case</text:p>
            </chart:title>
            <chart:grid chart:style-name="ch9" chart:class="major"/>
          </chart:axis>
          <chart:series chart:style-name="ch10" chart:values-cell-range-address="LoopTime.B13:LoopTime.F13" chart:label-cell-address="LoopTime.A13:LoopTime.A13" chart:class="chart:scatter">
            <chart:domain table:cell-range-address="LoopTime.B1:LoopTime.F1"/>
            <chart:data-point chart:repeated="5"/>
          </chart:series>
          <chart:series chart:style-name="ch11" chart:values-cell-range-address="LoopTime.B14:LoopTime.F14" chart:label-cell-address="LoopTime.A14:LoopTime.A14" chart:class="chart:scatter">
            <chart:data-point chart:repeated="5"/>
          </chart:series>
          <chart:series chart:style-name="ch12" chart:values-cell-range-address="LoopTime.B15:LoopTime.F15" chart:label-cell-address="LoopTime.A15:LoopTime.A15" chart:class="chart:scatter">
            <chart:data-point chart:repeated="5"/>
          </chart:series>
          <chart:series chart:style-name="ch13" chart:values-cell-range-address="LoopTime.B17:LoopTime.F17" chart:label-cell-address="LoopTime.A17:LoopTime.A17" chart:class="chart:scatter">
            <chart:data-point chart:repeated="5"/>
          </chart:series>
          <chart:series chart:style-name="ch14" chart:values-cell-range-address="LoopTime.B19:LoopTime.F19" chart:label-cell-address="LoopTime.A19:LoopTime.A19" chart:class="chart:scatter">
            <chart:data-point chart:repeated="5"/>
          </chart:series>
          <chart:series chart:style-name="ch15" chart:values-cell-range-address="LoopTime.B20:LoopTime.F20" chart:label-cell-address="LoopTime.A20:LoopTime.A20" chart:class="chart:scatter"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LoopTime.B1:LoopTime.F1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0">
                <text:p>1000</text:p>
              </table:table-cell>
              <table:table-cell office:value-type="float" office:value="10000">
                <text:p>10000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Java</text:p>
                <draw:g>
                  <svg:desc>LoopTime.A13:LoopTime.A13</svg:desc>
                </draw:g>
              </table:table-cell>
              <table:table-cell office:value-type="float" office:value="15.0928486764125">
                <text:p>15.0928486764125</text:p>
                <draw:g>
                  <svg:desc>LoopTime.B13:LoopTime.F13</svg:desc>
                </draw:g>
              </table:table-cell>
              <table:table-cell office:value-type="float" office:value="3.91939944685895">
                <text:p>3.91939944685895</text:p>
              </table:table-cell>
              <table:table-cell office:value-type="float" office:value="1.73133148952983">
                <text:p>1.73133148952983</text:p>
              </table:table-cell>
              <table:table-cell office:value-type="float" office:value="1.12145397076254">
                <text:p>1.121453970762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</text:p>
                <draw:g>
                  <svg:desc>LoopTime.A14:LoopTime.A14</svg:desc>
                </draw:g>
              </table:table-cell>
              <table:table-cell office:value-type="float" office:value="1.10204981265153">
                <text:p>1.10204981265153</text:p>
                <draw:g>
                  <svg:desc>LoopTime.B14:LoopTime.F14</svg:desc>
                </draw:g>
              </table:table-cell>
              <table:table-cell office:value-type="float" office:value="0.999191830137389">
                <text:p>0.999191830137389</text:p>
              </table:table-cell>
              <table:table-cell office:value-type="float" office:value="1.0094776283888">
                <text:p>1.0094776283888</text:p>
              </table:table-cell>
              <table:table-cell office:value-type="float" office:value="1.00675923885093">
                <text:p>1.006759238850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 Optimized</text:p>
                <draw:g>
                  <svg:desc>LoopTime.A15:LoopTime.A15</svg:desc>
                </draw:g>
              </table:table-cell>
              <table:table-cell office:value-type="float" office:value="1.00219480662651">
                <text:p>1.00219480662651</text:p>
                <draw:g>
                  <svg:desc>LoopTime.B15:LoopTime.F15</svg:desc>
                </draw:g>
              </table:table-cell>
              <table:table-cell office:value-type="float" office:value="1.00219480662651">
                <text:p>1.00219480662651</text:p>
              </table:table-cell>
              <table:table-cell office:value-type="float" office:value="1.01221675469278">
                <text:p>1.01221675469278</text:p>
              </table:table-cell>
              <table:table-cell office:value-type="float" office:value="0.994477906615488">
                <text:p>0.9944779066154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S6 JS</text:p>
                <draw:g>
                  <svg:desc>LoopTime.A17:LoopTime.A17</svg:desc>
                </draw:g>
              </table:table-cell>
              <table:table-cell office:value-type="float" office:value="18.2473630335128">
                <text:p>18.2473630335128</text:p>
                <draw:g>
                  <svg:desc>LoopTime.B17:LoopTime.F17</svg:desc>
                </draw:g>
              </table:table-cell>
              <table:table-cell office:value-type="float" office:value="4.07227735991811">
                <text:p>4.07227735991811</text:p>
              </table:table-cell>
              <table:table-cell office:value-type="float" office:value="1.34518670167787">
                <text:p>1.34518670167787</text:p>
              </table:table-cell>
              <table:table-cell office:value-type="float" office:value="1.05723441185634">
                <text:p>1.057234411856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art Nullsafe</text:p>
                <draw:g>
                  <svg:desc>LoopTime.A19:LoopTime.A19</svg:desc>
                </draw:g>
              </table:table-cell>
              <table:table-cell office:value-type="float" office:value="22.84012370211">
                <text:p>22.84012370211</text:p>
                <draw:g>
                  <svg:desc>LoopTime.B19:LoopTime.F19</svg:desc>
                </draw:g>
              </table:table-cell>
              <table:table-cell office:value-type="float" office:value="5.11161968453221">
                <text:p>5.11161968453221</text:p>
              </table:table-cell>
              <table:table-cell office:value-type="float" office:value="1.47181757136397">
                <text:p>1.47181757136397</text:p>
              </table:table-cell>
              <table:table-cell office:value-type="float" office:value="1.06110646695263">
                <text:p>1.061106466952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art Nullsafe Compiled</text:p>
                <draw:g>
                  <svg:desc>LoopTime.A20:LoopTime.A20</svg:desc>
                </draw:g>
              </table:table-cell>
              <table:table-cell office:value-type="float" office:value="1.58678525241786">
                <text:p>1.58678525241786</text:p>
                <draw:g>
                  <svg:desc>LoopTime.B20:LoopTime.F20</svg:desc>
                </draw:g>
              </table:table-cell>
              <table:table-cell office:value-type="float" office:value="1.24562642314802">
                <text:p>1.24562642314802</text:p>
              </table:table-cell>
              <table:table-cell office:value-type="float" office:value="1.0210963099309">
                <text:p>1.0210963099309</text:p>
              </table:table-cell>
              <table:table-cell office:value-type="float" office:value="1.0051491181441">
                <text:p>1.005149118144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AARCH64 LibreOffice_project/40$Build-2</meta:generator>
  </office:meta>
</office:document-meta>
</file>

<file path=Object 10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4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86cm" svg:height="9.006cm" xlink:href=".." xlink:type="simple" chart:class="chart:bar" chart:style-name="ch1">
        <chart:title svg:x="6.878cm" svg:y="0.316cm" chart:style-name="ch2">
          <text:p>Loop Time</text:p>
        </chart:title>
        <chart:legend chart:legend-position="end" svg:x="11.712cm" svg:y="2.959cm" style:legend-expansion="high" chart:style-name="ch3"/>
        <chart:plot-area chart:style-name="ch4" table:cell-range-address="LoopTime.B2:LoopTime.B5 LoopTime.A3:LoopTime.A5 LoopTime.A7:LoopTime.B7 LoopTime.A9:LoopTime.B10" chart:data-source-has-labels="both" svg:x="1.33cm" svg:y="1.275cm" svg:width="10.063cm" svg:height="7.551cm">
          <chartooo:coordinate-region svg:x="2.613cm" svg:y="1.474cm" svg:width="8.78cm" svg:height="6.705cm"/>
          <chart:axis chart:dimension="x" chart:name="primary-x" chart:style-name="ch5" chartooo:axis-type="auto">
            <chartooo:date-scale/>
            <chart:categories table:cell-range-address="LoopTime.B2:LoopTime.B2"/>
          </chart:axis>
          <chart:axis chart:dimension="y" chart:name="primary-y" chart:style-name="ch6">
            <chart:title svg:x="0.451cm" svg:y="6.007cm" chart:style-name="ch7">
              <text:p>milliseconds</text:p>
            </chart:title>
            <chart:grid chart:style-name="ch8" chart:class="major"/>
          </chart:axis>
          <chart:series chart:style-name="ch9" chart:values-cell-range-address="LoopTime.B3:LoopTime.B3" chart:label-cell-address="LoopTime.A3:LoopTime.A3" chart:class="chart:bar">
            <chart:data-point/>
          </chart:series>
          <chart:series chart:style-name="ch10" chart:values-cell-range-address="LoopTime.B4:LoopTime.B4" chart:label-cell-address="LoopTime.A4:LoopTime.A4" chart:class="chart:bar">
            <chart:data-point/>
          </chart:series>
          <chart:series chart:style-name="ch11" chart:values-cell-range-address="LoopTime.B5:LoopTime.B5" chart:label-cell-address="LoopTime.A5:LoopTime.A5" chart:class="chart:bar">
            <chart:data-point/>
          </chart:series>
          <chart:series chart:style-name="ch12" chart:values-cell-range-address="LoopTime.B7:LoopTime.B7" chart:label-cell-address="LoopTime.A7:LoopTime.A7" chart:class="chart:bar">
            <chart:data-point/>
          </chart:series>
          <chart:series chart:style-name="ch13" chart:values-cell-range-address="LoopTime.B9:LoopTime.B9" chart:label-cell-address="LoopTime.A9:LoopTime.A9" chart:class="chart:bar">
            <chart:data-point/>
          </chart:series>
          <chart:series chart:style-name="ch14" chart:values-cell-range-address="LoopTime.B10:LoopTime.B10" chart:label-cell-address="LoopTime.A10:LoopTime.A10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=10</text:p>
                <draw:g>
                  <svg:desc>LoopTime.B2:LoopTime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va</text:p>
                <draw:g>
                  <svg:desc>LoopTime.A3:LoopTime.A3</svg:desc>
                </draw:g>
              </table:table-cell>
              <table:table-cell office:value-type="float" office:value="1.91">
                <text:p>1.91</text:p>
                <draw:g>
                  <svg:desc>LoopTime.B3:LoopTime.B3</svg:desc>
                </draw:g>
              </table:table-cell>
            </table:table-row>
            <table:table-row>
              <table:table-cell office:value-type="string">
                <text:p>C</text:p>
                <draw:g>
                  <svg:desc>LoopTime.A4:LoopTime.A4</svg:desc>
                </draw:g>
              </table:table-cell>
              <table:table-cell office:value-type="float" office:value="0.3">
                <text:p>0.3</text:p>
                <draw:g>
                  <svg:desc>LoopTime.B4:LoopTime.B4</svg:desc>
                </draw:g>
              </table:table-cell>
            </table:table-row>
            <table:table-row>
              <table:table-cell office:value-type="string">
                <text:p>C Optimized</text:p>
                <draw:g>
                  <svg:desc>LoopTime.A5:LoopTime.A5</svg:desc>
                </draw:g>
              </table:table-cell>
              <table:table-cell office:value-type="float" office:value="0.1">
                <text:p>0.1</text:p>
                <draw:g>
                  <svg:desc>LoopTime.B5:LoopTime.B5</svg:desc>
                </draw:g>
              </table:table-cell>
            </table:table-row>
            <table:table-row>
              <table:table-cell office:value-type="string">
                <text:p>ES6 JS</text:p>
                <draw:g>
                  <svg:desc>LoopTime.A7:LoopTime.A7</svg:desc>
                </draw:g>
              </table:table-cell>
              <table:table-cell office:value-type="float" office:value="1.64">
                <text:p>1.64</text:p>
                <draw:g>
                  <svg:desc>LoopTime.B7:LoopTime.B7</svg:desc>
                </draw:g>
              </table:table-cell>
            </table:table-row>
            <table:table-row>
              <table:table-cell office:value-type="string">
                <text:p>Dart Nullsafe</text:p>
                <draw:g>
                  <svg:desc>LoopTime.A9:LoopTime.A9</svg:desc>
                </draw:g>
              </table:table-cell>
              <table:table-cell office:value-type="float" office:value="1.66666666666667">
                <text:p>1.66666666666667</text:p>
                <draw:g>
                  <svg:desc>LoopTime.B9:LoopTime.B9</svg:desc>
                </draw:g>
              </table:table-cell>
            </table:table-row>
            <table:table-row>
              <table:table-cell office:value-type="string">
                <text:p>Dart Nullsafe Compiled</text:p>
                <draw:g>
                  <svg:desc>LoopTime.A10:LoopTime.A10</svg:desc>
                </draw:g>
              </table:table-cell>
              <table:table-cell office:value-type="float" office:value="0.2">
                <text:p>0.2</text:p>
                <draw:g>
                  <svg:desc>LoopTime.B10:LoopTime.B10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AARCH64 LibreOffice_project/40$Build-2</meta:generator>
  </office:meta>
</office:document-meta>
</file>

<file path=Object 1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minimum="0" chart:maximum="0.6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4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85cm" svg:y="0.316cm" chart:style-name="ch2">
          <text:p>Loop Time</text:p>
        </chart:title>
        <chart:legend chart:legend-position="end" svg:x="11.726cm" svg:y="2.956cm" style:legend-expansion="high" chart:style-name="ch3"/>
        <chart:plot-area chart:style-name="ch4" table:cell-range-address="LoopTime.C2:LoopTime.F5 LoopTime.A3:LoopTime.A5 LoopTime.A7:LoopTime.A7 LoopTime.C7:LoopTime.F7 LoopTime.A9:LoopTime.A10 LoopTime.C9:LoopTime.F10" chart:data-source-has-labels="both" svg:x="1.331cm" svg:y="1.275cm" svg:width="10.075cm" svg:height="7.545cm">
          <chartooo:coordinate-region svg:x="2.614cm" svg:y="1.474cm" svg:width="8.792cm" svg:height="6.699cm"/>
          <chart:axis chart:dimension="x" chart:name="primary-x" chart:style-name="ch5" chartooo:axis-type="auto">
            <chartooo:date-scale/>
            <chart:categories table:cell-range-address="LoopTime.C2:LoopTime.F2"/>
          </chart:axis>
          <chart:axis chart:dimension="y" chart:name="primary-y" chart:style-name="ch6">
            <chart:title svg:x="0.451cm" svg:y="6.004cm" chart:style-name="ch7">
              <text:p>milliseconds</text:p>
            </chart:title>
            <chart:grid chart:style-name="ch8" chart:class="major"/>
          </chart:axis>
          <chart:series chart:style-name="ch9" chart:values-cell-range-address="LoopTime.C3:LoopTime.F3" chart:label-cell-address="LoopTime.A3:LoopTime.A3" chart:class="chart:bar">
            <chart:data-point chart:repeated="4"/>
          </chart:series>
          <chart:series chart:style-name="ch10" chart:values-cell-range-address="LoopTime.C4:LoopTime.F4" chart:label-cell-address="LoopTime.A4:LoopTime.A4" chart:class="chart:bar">
            <chart:data-point chart:repeated="4"/>
          </chart:series>
          <chart:series chart:style-name="ch11" chart:values-cell-range-address="LoopTime.C5:LoopTime.F5" chart:label-cell-address="LoopTime.A5:LoopTime.A5" chart:class="chart:bar">
            <chart:data-point chart:repeated="4"/>
          </chart:series>
          <chart:series chart:style-name="ch12" chart:values-cell-range-address="LoopTime.C7:LoopTime.F7" chart:label-cell-address="LoopTime.A7:LoopTime.A7" chart:class="chart:bar">
            <chart:data-point chart:repeated="4"/>
          </chart:series>
          <chart:series chart:style-name="ch13" chart:values-cell-range-address="LoopTime.C9:LoopTime.F9" chart:label-cell-address="LoopTime.A9:LoopTime.A9" chart:class="chart:bar">
            <chart:data-point chart:repeated="4"/>
          </chart:series>
          <chart:series chart:style-name="ch14" chart:values-cell-range-address="LoopTime.C10:LoopTime.F10" chart:label-cell-address="LoopTime.A10:LoopTime.A10" chart:class="chart:ba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=100</text:p>
                <draw:g>
                  <svg:desc>LoopTime.C2:LoopTime.F2</svg:desc>
                </draw:g>
              </table:table-cell>
              <table:table-cell office:value-type="string">
                <text:p>N=1000</text:p>
              </table:table-cell>
              <table:table-cell office:value-type="string">
                <text:p>N=10,000</text:p>
              </table:table-cell>
              <table:table-cell office:value-type="string">
                <text:p>N=100,000</text:p>
              </table:table-cell>
            </table:table-row>
          </table:table-header-rows>
          <table:table-rows>
            <table:table-row>
              <table:table-cell office:value-type="string">
                <text:p>Java</text:p>
                <draw:g>
                  <svg:desc>LoopTime.A3:LoopTime.A3</svg:desc>
                </draw:g>
              </table:table-cell>
              <table:table-cell office:value-type="float" office:value="0.496">
                <text:p>0.496</text:p>
                <draw:g>
                  <svg:desc>LoopTime.C3:LoopTime.F3</svg:desc>
                </draw:g>
              </table:table-cell>
              <table:table-cell office:value-type="float" office:value="0.2191">
                <text:p>0.2191</text:p>
              </table:table-cell>
              <table:table-cell office:value-type="float" office:value="0.14192">
                <text:p>0.14192</text:p>
              </table:table-cell>
              <table:table-cell office:value-type="float" office:value="0.12655">
                <text:p>0.12655</text:p>
              </table:table-cell>
            </table:table-row>
            <table:table-row>
              <table:table-cell office:value-type="string">
                <text:p>C</text:p>
                <draw:g>
                  <svg:desc>LoopTime.A4:LoopTime.A4</svg:desc>
                </draw:g>
              </table:table-cell>
              <table:table-cell office:value-type="float" office:value="0.272">
                <text:p>0.272</text:p>
                <draw:g>
                  <svg:desc>LoopTime.C4:LoopTime.F4</svg:desc>
                </draw:g>
              </table:table-cell>
              <table:table-cell office:value-type="float" office:value="0.2748">
                <text:p>0.2748</text:p>
              </table:table-cell>
              <table:table-cell office:value-type="float" office:value="0.27406">
                <text:p>0.27406</text:p>
              </table:table-cell>
              <table:table-cell office:value-type="float" office:value="0.27222">
                <text:p>0.27222</text:p>
              </table:table-cell>
            </table:table-row>
            <table:table-row>
              <table:table-cell office:value-type="string">
                <text:p>C Optimized</text:p>
                <draw:g>
                  <svg:desc>LoopTime.A5:LoopTime.A5</svg:desc>
                </draw:g>
              </table:table-cell>
              <table:table-cell office:value-type="float" office:value="0.1">
                <text:p>0.1</text:p>
                <draw:g>
                  <svg:desc>LoopTime.C5:LoopTime.F5</svg:desc>
                </draw:g>
              </table:table-cell>
              <table:table-cell office:value-type="float" office:value="0.101">
                <text:p>0.101</text:p>
              </table:table-cell>
              <table:table-cell office:value-type="float" office:value="0.09923">
                <text:p>0.09923</text:p>
              </table:table-cell>
              <table:table-cell office:value-type="float" office:value="0.099781">
                <text:p>0.099781</text:p>
              </table:table-cell>
            </table:table-row>
            <table:table-row>
              <table:table-cell office:value-type="string">
                <text:p>ES6 JS</text:p>
                <draw:g>
                  <svg:desc>LoopTime.A7:LoopTime.A7</svg:desc>
                </draw:g>
              </table:table-cell>
              <table:table-cell office:value-type="float" office:value="0.366">
                <text:p>0.366</text:p>
                <draw:g>
                  <svg:desc>LoopTime.C7:LoopTime.F7</svg:desc>
                </draw:g>
              </table:table-cell>
              <table:table-cell office:value-type="float" office:value="0.1209">
                <text:p>0.1209</text:p>
              </table:table-cell>
              <table:table-cell office:value-type="float" office:value="0.09502">
                <text:p>0.09502</text:p>
              </table:table-cell>
              <table:table-cell office:value-type="float" office:value="0.089876">
                <text:p>0.089876</text:p>
              </table:table-cell>
            </table:table-row>
            <table:table-row>
              <table:table-cell office:value-type="string">
                <text:p>Dart Nullsafe</text:p>
                <draw:g>
                  <svg:desc>LoopTime.A9:LoopTime.A9</svg:desc>
                </draw:g>
              </table:table-cell>
              <table:table-cell office:value-type="float" office:value="0.373">
                <text:p>0.373</text:p>
                <draw:g>
                  <svg:desc>LoopTime.C9:LoopTime.F9</svg:desc>
                </draw:g>
              </table:table-cell>
              <table:table-cell office:value-type="float" office:value="0.1074">
                <text:p>0.1074</text:p>
              </table:table-cell>
              <table:table-cell office:value-type="float" office:value="0.07743">
                <text:p>0.07743</text:p>
              </table:table-cell>
              <table:table-cell office:value-type="float" office:value="0.072971">
                <text:p>0.072971</text:p>
              </table:table-cell>
            </table:table-row>
            <table:table-row>
              <table:table-cell office:value-type="string">
                <text:p>Dart Nullsafe Compiled</text:p>
                <draw:g>
                  <svg:desc>LoopTime.A10:LoopTime.A10</svg:desc>
                </draw:g>
              </table:table-cell>
              <table:table-cell office:value-type="float" office:value="0.157">
                <text:p>0.157</text:p>
                <draw:g>
                  <svg:desc>LoopTime.C10:LoopTime.F10</svg:desc>
                </draw:g>
              </table:table-cell>
              <table:table-cell office:value-type="float" office:value="0.1287">
                <text:p>0.1287</text:p>
              </table:table-cell>
              <table:table-cell office:value-type="float" office:value="0.12669">
                <text:p>0.12669</text:p>
              </table:table-cell>
              <table:table-cell office:value-type="float" office:value="0.126041">
                <text:p>0.12604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AARCH64 LibreOffice_project/40$Build-2</meta:generator>
  </office:meta>
</office:document-meta>
</file>

<file path=Object 1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4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409cm" svg:y="0.316cm" chart:style-name="ch2">
          <text:p>Memory Usage</text:p>
        </chart:title>
        <chart:legend chart:legend-position="end" svg:x="11.726cm" svg:y="2.956cm" style:legend-expansion="high" chart:style-name="ch3"/>
        <chart:plot-area chart:style-name="ch4" table:cell-range-address="Memory.B1:Memory.F4 Memory.A2:Memory.A4 Memory.A6:Memory.F6 Memory.A8:Memory.F9" chart:data-source-has-labels="both" svg:x="1.331cm" svg:y="1.275cm" svg:width="10.075cm" svg:height="7.545cm">
          <chartooo:coordinate-region svg:x="3.275cm" svg:y="1.475cm" svg:width="7.819cm" svg:height="6.698cm"/>
          <chart:axis chart:dimension="x" chart:name="primary-x" chart:style-name="ch5" chartooo:axis-type="auto">
            <chartooo:date-scale/>
            <chart:categories table:cell-range-address="Memory.B1:Memory.F1"/>
          </chart:axis>
          <chart:axis chart:dimension="y" chart:name="primary-y" chart:style-name="ch6">
            <chart:title svg:x="0.451cm" svg:y="5.316cm" chart:style-name="ch7">
              <text:p>KB</text:p>
            </chart:title>
            <chart:grid chart:style-name="ch8" chart:class="major"/>
          </chart:axis>
          <chart:series chart:style-name="ch9" chart:values-cell-range-address="Memory.B2:Memory.F2" chart:label-cell-address="Memory.A2:Memory.A2" chart:class="chart:bar">
            <chart:data-point chart:repeated="5"/>
          </chart:series>
          <chart:series chart:style-name="ch10" chart:values-cell-range-address="Memory.B3:Memory.F3" chart:label-cell-address="Memory.A3:Memory.A3" chart:class="chart:bar">
            <chart:data-point chart:repeated="5"/>
          </chart:series>
          <chart:series chart:style-name="ch11" chart:values-cell-range-address="Memory.B4:Memory.F4" chart:label-cell-address="Memory.A4:Memory.A4" chart:class="chart:bar">
            <chart:data-point chart:repeated="5"/>
          </chart:series>
          <chart:series chart:style-name="ch12" chart:values-cell-range-address="Memory.B6:Memory.F6" chart:label-cell-address="Memory.A6:Memory.A6" chart:class="chart:bar">
            <chart:data-point chart:repeated="5"/>
          </chart:series>
          <chart:series chart:style-name="ch13" chart:values-cell-range-address="Memory.B8:Memory.F8" chart:label-cell-address="Memory.A8:Memory.A8" chart:class="chart:bar">
            <chart:data-point chart:repeated="5"/>
          </chart:series>
          <chart:series chart:style-name="ch14" chart:values-cell-range-address="Memory.B9:Memory.F9" chart:label-cell-address="Memory.A9:Memory.A9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=10</text:p>
                <draw:g>
                  <svg:desc>Memory.B1:Memory.F1</svg:desc>
                </draw:g>
              </table:table-cell>
              <table:table-cell office:value-type="string">
                <text:p>N=100</text:p>
              </table:table-cell>
              <table:table-cell office:value-type="string">
                <text:p>N=1000</text:p>
              </table:table-cell>
              <table:table-cell office:value-type="string">
                <text:p>N=10,000</text:p>
              </table:table-cell>
              <table:table-cell office:value-type="string">
                <text:p>N=100,000</text:p>
              </table:table-cell>
            </table:table-row>
          </table:table-header-rows>
          <table:table-rows>
            <table:table-row>
              <table:table-cell office:value-type="string">
                <text:p>Java</text:p>
                <draw:g>
                  <svg:desc>Memory.A2:Memory.A2</svg:desc>
                </draw:g>
              </table:table-cell>
              <table:table-cell office:value-type="float" office:value="44100">
                <text:p>44100</text:p>
                <draw:g>
                  <svg:desc>Memory.B2:Memory.F2</svg:desc>
                </draw:g>
              </table:table-cell>
              <table:table-cell office:value-type="float" office:value="62305.6">
                <text:p>62305.6</text:p>
              </table:table-cell>
              <table:table-cell office:value-type="float" office:value="167248.4">
                <text:p>167248.4</text:p>
              </table:table-cell>
              <table:table-cell office:value-type="float" office:value="376182.8">
                <text:p>376182.8</text:p>
              </table:table-cell>
              <table:table-cell office:value-type="float" office:value="371809.6">
                <text:p>371809.6</text:p>
              </table:table-cell>
            </table:table-row>
            <table:table-row>
              <table:table-cell office:value-type="string">
                <text:p>C</text:p>
                <draw:g>
                  <svg:desc>Memory.A3:Memory.A3</svg:desc>
                </draw:g>
              </table:table-cell>
              <table:table-cell office:value-type="float" office:value="1694.4">
                <text:p>1694.4</text:p>
                <draw:g>
                  <svg:desc>Memory.B3:Memory.F3</svg:desc>
                </draw:g>
              </table:table-cell>
              <table:table-cell office:value-type="float" office:value="1675.6">
                <text:p>1675.6</text:p>
              </table:table-cell>
              <table:table-cell office:value-type="float" office:value="1702.4">
                <text:p>1702.4</text:p>
              </table:table-cell>
              <table:table-cell office:value-type="float" office:value="1704.8">
                <text:p>1704.8</text:p>
              </table:table-cell>
              <table:table-cell office:value-type="float" office:value="1734.4">
                <text:p>1734.4</text:p>
              </table:table-cell>
            </table:table-row>
            <table:table-row>
              <table:table-cell office:value-type="string">
                <text:p>C Optimized</text:p>
                <draw:g>
                  <svg:desc>Memory.A4:Memory.A4</svg:desc>
                </draw:g>
              </table:table-cell>
              <table:table-cell office:value-type="float" office:value="1744">
                <text:p>1744</text:p>
                <draw:g>
                  <svg:desc>Memory.B4:Memory.F4</svg:desc>
                </draw:g>
              </table:table-cell>
              <table:table-cell office:value-type="float" office:value="1746.4">
                <text:p>1746.4</text:p>
              </table:table-cell>
              <table:table-cell office:value-type="float" office:value="1795.6">
                <text:p>1795.6</text:p>
              </table:table-cell>
              <table:table-cell office:value-type="float" office:value="1768.8">
                <text:p>1768.8</text:p>
              </table:table-cell>
              <table:table-cell office:value-type="float" office:value="1778.4">
                <text:p>1778.4</text:p>
              </table:table-cell>
            </table:table-row>
            <table:table-row>
              <table:table-cell office:value-type="string">
                <text:p>ES6 JS</text:p>
                <draw:g>
                  <svg:desc>Memory.A6:Memory.A6</svg:desc>
                </draw:g>
              </table:table-cell>
              <table:table-cell office:value-type="float" office:value="34341.8181818182">
                <text:p>34341.8181818182</text:p>
                <draw:g>
                  <svg:desc>Memory.B6:Memory.F6</svg:desc>
                </draw:g>
              </table:table-cell>
              <table:table-cell office:value-type="float" office:value="39225.2">
                <text:p>39225.2</text:p>
              </table:table-cell>
              <table:table-cell office:value-type="float" office:value="40347.6">
                <text:p>40347.6</text:p>
              </table:table-cell>
              <table:table-cell office:value-type="float" office:value="44264.4">
                <text:p>44264.4</text:p>
              </table:table-cell>
              <table:table-cell office:value-type="float" office:value="52879.6">
                <text:p>52879.6</text:p>
              </table:table-cell>
            </table:table-row>
            <table:table-row>
              <table:table-cell office:value-type="string">
                <text:p>Dart Nullsafe</text:p>
                <draw:g>
                  <svg:desc>Memory.A8:Memory.A8</svg:desc>
                </draw:g>
              </table:table-cell>
              <table:table-cell office:value-type="float" office:value="137761.2">
                <text:p>137761.2</text:p>
                <draw:g>
                  <svg:desc>Memory.B8:Memory.F8</svg:desc>
                </draw:g>
              </table:table-cell>
              <table:table-cell office:value-type="float" office:value="145031.6">
                <text:p>145031.6</text:p>
              </table:table-cell>
              <table:table-cell office:value-type="float" office:value="150123.2">
                <text:p>150123.2</text:p>
              </table:table-cell>
              <table:table-cell office:value-type="float" office:value="147817.2">
                <text:p>147817.2</text:p>
              </table:table-cell>
              <table:table-cell office:value-type="float" office:value="158838">
                <text:p>158838</text:p>
              </table:table-cell>
            </table:table-row>
            <table:table-row>
              <table:table-cell office:value-type="string">
                <text:p>Dart Nullsafe Compiled</text:p>
                <draw:g>
                  <svg:desc>Memory.A9:Memory.A9</svg:desc>
                </draw:g>
              </table:table-cell>
              <table:table-cell office:value-type="float" office:value="11726">
                <text:p>11726</text:p>
                <draw:g>
                  <svg:desc>Memory.B9:Memory.F9</svg:desc>
                </draw:g>
              </table:table-cell>
              <table:table-cell office:value-type="float" office:value="19177.6">
                <text:p>19177.6</text:p>
              </table:table-cell>
              <table:table-cell office:value-type="float" office:value="19136.4">
                <text:p>19136.4</text:p>
              </table:table-cell>
              <table:table-cell office:value-type="float" office:value="19122">
                <text:p>19122</text:p>
              </table:table-cell>
              <table:table-cell office:value-type="float" office:value="19140">
                <text:p>1914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AARCH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3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885cm" svg:y="0.316cm" chart:style-name="ch2">
          <text:p>Loop Time</text:p>
        </chart:title>
        <chart:legend chart:legend-position="top" svg:x="4.114cm" svg:y="1.28cm" style:legend-expansion="wide" chart:style-name="ch3"/>
        <chart:plot-area chart:style-name="ch4" table:cell-range-address="LoopTime.B1:LoopTime.F1 LoopTime.A9:LoopTime.F10" chart:data-source-has-labels="column" svg:x="1.331cm" svg:y="2.058cm" svg:width="14.349cm" svg:height="5.781cm">
          <chartooo:coordinate-region svg:x="2.614cm" svg:y="2.258cm" svg:width="12.456cm" svg:height="4.934cm"/>
          <chart:axis chart:dimension="x" chart:name="primary-x" chart:style-name="ch5">
            <chart:title svg:x="7.786cm" svg:y="8.019cm" chart:style-name="ch6">
              <text:p>Iterations</text:p>
            </chart:title>
          </chart:axis>
          <chart:axis chart:dimension="y" chart:name="primary-y" chart:style-name="ch7">
            <chart:title svg:x="0.451cm" svg:y="5.905cm" chart:style-name="ch8">
              <text:p>milliseconds</text:p>
            </chart:title>
            <chart:grid chart:style-name="ch9" chart:class="major"/>
          </chart:axis>
          <chart:series chart:style-name="ch10" chart:values-cell-range-address="LoopTime.B9:LoopTime.F9" chart:label-cell-address="LoopTime.A9:LoopTime.A9" chart:class="chart:scatter">
            <chart:domain table:cell-range-address="LoopTime.B1:LoopTime.F1"/>
            <chart:data-point chart:repeated="5"/>
          </chart:series>
          <chart:series chart:style-name="ch11" chart:values-cell-range-address="LoopTime.B10:LoopTime.F10" chart:label-cell-address="LoopTime.A10:LoopTime.A10" chart:class="chart:scatte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LoopTime.B1:LoopTime.F1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0">
                <text:p>1000</text:p>
              </table:table-cell>
              <table:table-cell office:value-type="float" office:value="10000">
                <text:p>10000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Dart Nullsafe</text:p>
                <draw:g>
                  <svg:desc>LoopTime.A9:LoopTime.A9</svg:desc>
                </draw:g>
              </table:table-cell>
              <table:table-cell office:value-type="float" office:value="1.66666666666667">
                <text:p>1.66666666666667</text:p>
                <draw:g>
                  <svg:desc>LoopTime.B9:LoopTime.F9</svg:desc>
                </draw:g>
              </table:table-cell>
              <table:table-cell office:value-type="float" office:value="0.373">
                <text:p>0.373</text:p>
              </table:table-cell>
              <table:table-cell office:value-type="float" office:value="0.1074">
                <text:p>0.1074</text:p>
              </table:table-cell>
              <table:table-cell office:value-type="float" office:value="0.07743">
                <text:p>0.07743</text:p>
              </table:table-cell>
              <table:table-cell office:value-type="float" office:value="0.072971">
                <text:p>0.072971</text:p>
              </table:table-cell>
            </table:table-row>
            <table:table-row>
              <table:table-cell office:value-type="string">
                <text:p>Dart Nullsafe Compiled</text:p>
                <draw:g>
                  <svg:desc>LoopTime.A10:LoopTime.A10</svg:desc>
                </draw:g>
              </table:table-cell>
              <table:table-cell office:value-type="float" office:value="0.2">
                <text:p>0.2</text:p>
                <draw:g>
                  <svg:desc>LoopTime.B10:LoopTime.F10</svg:desc>
                </draw:g>
              </table:table-cell>
              <table:table-cell office:value-type="float" office:value="0.157">
                <text:p>0.157</text:p>
              </table:table-cell>
              <table:table-cell office:value-type="float" office:value="0.1287">
                <text:p>0.1287</text:p>
              </table:table-cell>
              <table:table-cell office:value-type="float" office:value="0.12669">
                <text:p>0.12669</text:p>
              </table:table-cell>
              <table:table-cell office:value-type="float" office:value="0.126041">
                <text:p>0.12604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AARCH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4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932cm" svg:y="0.316cm" chart:style-name="ch2">
          <text:p>Application Lifespan</text:p>
        </chart:title>
        <chart:legend chart:legend-position="end" svg:x="11.726cm" svg:y="2.956cm" style:legend-expansion="high" chart:style-name="ch3"/>
        <chart:plot-area chart:style-name="ch4" table:cell-range-address="Runtime.B1:Runtime.E4 Runtime.A1:Runtime.A4 Runtime.A6:Runtime.E6 Runtime.A8:Runtime.E9" chart:data-source-has-labels="both" svg:x="1.331cm" svg:y="1.275cm" svg:width="10.075cm" svg:height="7.545cm">
          <chartooo:coordinate-region svg:x="2.243cm" svg:y="1.475cm" svg:width="9.163cm" svg:height="6.698cm"/>
          <chart:axis chart:dimension="x" chart:name="primary-x" chart:style-name="ch5" chartooo:axis-type="auto">
            <chartooo:date-scale/>
            <chart:categories table:cell-range-address="Runtime.B1:Runtime.E1"/>
          </chart:axis>
          <chart:axis chart:dimension="y" chart:name="primary-y" chart:style-name="ch6">
            <chart:title svg:x="0.451cm" svg:y="5.713cm" chart:style-name="ch7">
              <text:p>seconds</text:p>
            </chart:title>
            <chart:grid chart:style-name="ch8" chart:class="major"/>
          </chart:axis>
          <chart:series chart:style-name="ch9" chart:values-cell-range-address="Runtime.B2:Runtime.E2" chart:label-cell-address="Runtime.A2:Runtime.A2" chart:class="chart:bar">
            <chart:data-point chart:repeated="4"/>
          </chart:series>
          <chart:series chart:style-name="ch10" chart:values-cell-range-address="Runtime.B3:Runtime.E3" chart:label-cell-address="Runtime.A3:Runtime.A3" chart:class="chart:bar">
            <chart:data-point chart:repeated="4"/>
          </chart:series>
          <chart:series chart:style-name="ch11" chart:values-cell-range-address="Runtime.B4:Runtime.E4" chart:label-cell-address="Runtime.A4:Runtime.A4" chart:class="chart:bar">
            <chart:data-point chart:repeated="4"/>
          </chart:series>
          <chart:series chart:style-name="ch12" chart:values-cell-range-address="Runtime.B6:Runtime.E6" chart:label-cell-address="Runtime.A6:Runtime.A6" chart:class="chart:bar">
            <chart:data-point chart:repeated="4"/>
          </chart:series>
          <chart:series chart:style-name="ch13" chart:values-cell-range-address="Runtime.B8:Runtime.E8" chart:label-cell-address="Runtime.A8:Runtime.A8" chart:class="chart:bar">
            <chart:data-point chart:repeated="4"/>
          </chart:series>
          <chart:series chart:style-name="ch14" chart:values-cell-range-address="Runtime.B9:Runtime.E9" chart:label-cell-address="Runtime.A9:Runtime.A9" chart:class="chart:ba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=10</text:p>
                <draw:g>
                  <svg:desc>Runtime.B1:Runtime.E1</svg:desc>
                </draw:g>
              </table:table-cell>
              <table:table-cell office:value-type="string">
                <text:p>N=100</text:p>
              </table:table-cell>
              <table:table-cell office:value-type="string">
                <text:p>N=1000</text:p>
              </table:table-cell>
              <table:table-cell office:value-type="string">
                <text:p>N=10,000</text:p>
              </table:table-cell>
            </table:table-row>
          </table:table-header-rows>
          <table:table-rows>
            <table:table-row>
              <table:table-cell office:value-type="string">
                <text:p>Java</text:p>
                <draw:g>
                  <svg:desc>Runtime.A2:Runtime.A2</svg:desc>
                </draw:g>
              </table:table-cell>
              <table:table-cell office:value-type="float" office:value="0.047">
                <text:p>0.047</text:p>
                <draw:g>
                  <svg:desc>Runtime.B2:Runtime.E2</svg:desc>
                </draw:g>
              </table:table-cell>
              <table:table-cell office:value-type="float" office:value="0.089">
                <text:p>0.089</text:p>
              </table:table-cell>
              <table:table-cell office:value-type="float" office:value="0.265">
                <text:p>0.265</text:p>
              </table:table-cell>
              <table:table-cell office:value-type="float" office:value="1.455">
                <text:p>1.455</text:p>
              </table:table-cell>
            </table:table-row>
            <table:table-row>
              <table:table-cell office:value-type="string">
                <text:p>C</text:p>
                <draw:g>
                  <svg:desc>Runtime.A3:Runtime.A3</svg:desc>
                </draw:g>
              </table:table-cell>
              <table:table-cell office:value-type="float" office:value="0">
                <text:p>0</text:p>
                <draw:g>
                  <svg:desc>Runtime.B3:Runtime.E3</svg:desc>
                </draw:g>
              </table:table-cell>
              <table:table-cell office:value-type="float" office:value="0.02">
                <text:p>0.02</text:p>
              </table:table-cell>
              <table:table-cell office:value-type="float" office:value="0.27">
                <text:p>0.27</text:p>
              </table:table-cell>
              <table:table-cell office:value-type="float" office:value="2.735">
                <text:p>2.735</text:p>
              </table:table-cell>
            </table:table-row>
            <table:table-row>
              <table:table-cell office:value-type="string">
                <text:p>C Optimized</text:p>
                <draw:g>
                  <svg:desc>Runtime.A4:Runtime.A4</svg:desc>
                </draw:g>
              </table:table-cell>
              <table:table-cell office:value-type="float" office:value="0">
                <text:p>0</text:p>
                <draw:g>
                  <svg:desc>Runtime.B4:Runtime.E4</svg:desc>
                </draw:g>
              </table:table-cell>
              <table:table-cell office:value-type="float" office:value="0.01">
                <text:p>0.01</text:p>
              </table:table-cell>
              <table:table-cell office:value-type="float" office:value="0.1">
                <text:p>0.1</text:p>
              </table:table-cell>
              <table:table-cell office:value-type="float" office:value="0.989">
                <text:p>0.989</text:p>
              </table:table-cell>
            </table:table-row>
            <table:table-row>
              <table:table-cell office:value-type="string">
                <text:p>ES6 JS</text:p>
                <draw:g>
                  <svg:desc>Runtime.A6:Runtime.A6</svg:desc>
                </draw:g>
              </table:table-cell>
              <table:table-cell office:value-type="float" office:value="0.022">
                <text:p>0.022</text:p>
                <draw:g>
                  <svg:desc>Runtime.B6:Runtime.E6</svg:desc>
                </draw:g>
              </table:table-cell>
              <table:table-cell office:value-type="float" office:value="0.04">
                <text:p>0.04</text:p>
              </table:table-cell>
              <table:table-cell office:value-type="float" office:value="0.125">
                <text:p>0.125</text:p>
              </table:table-cell>
              <table:table-cell office:value-type="float" office:value="0.954">
                <text:p>0.954</text:p>
              </table:table-cell>
            </table:table-row>
            <table:table-row>
              <table:table-cell office:value-type="string">
                <text:p>Dart Nullsafe</text:p>
                <draw:g>
                  <svg:desc>Runtime.A8:Runtime.A8</svg:desc>
                </draw:g>
              </table:table-cell>
              <table:table-cell office:value-type="float" office:value="0.173">
                <text:p>0.173</text:p>
                <draw:g>
                  <svg:desc>Runtime.B8:Runtime.E8</svg:desc>
                </draw:g>
              </table:table-cell>
              <table:table-cell office:value-type="float" office:value="0.301">
                <text:p>0.301</text:p>
              </table:table-cell>
              <table:table-cell office:value-type="float" office:value="0.268">
                <text:p>0.268</text:p>
              </table:table-cell>
              <table:table-cell office:value-type="float" office:value="0.934">
                <text:p>0.934</text:p>
              </table:table-cell>
            </table:table-row>
            <table:table-row>
              <table:table-cell office:value-type="string">
                <text:p>Dart Nullsafe Compiled</text:p>
                <draw:g>
                  <svg:desc>Runtime.A9:Runtime.A9</svg:desc>
                </draw:g>
              </table:table-cell>
              <table:table-cell office:value-type="float" office:value="0">
                <text:p>0</text:p>
                <draw:g>
                  <svg:desc>Runtime.B9:Runtime.E9</svg:desc>
                </draw:g>
              </table:table-cell>
              <table:table-cell office:value-type="float" office:value="0.017">
                <text:p>0.017</text:p>
              </table:table-cell>
              <table:table-cell office:value-type="float" office:value="0.13">
                <text:p>0.13</text:p>
              </table:table-cell>
              <table:table-cell office:value-type="float" office:value="1.265">
                <text:p>1.26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8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4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932cm" svg:y="0.316cm" chart:style-name="ch2">
          <text:p>Application Lifespan</text:p>
        </chart:title>
        <chart:legend chart:legend-position="end" svg:x="11.726cm" svg:y="2.956cm" style:legend-expansion="high" chart:style-name="ch3"/>
        <chart:plot-area chart:style-name="ch4" table:cell-range-address="Runtime.F1:Runtime.F4 Runtime.A2:Runtime.A4 Runtime.A6:Runtime.A6 Runtime.F6:Runtime.F6 Runtime.A8:Runtime.A9 Runtime.F8:Runtime.F9" chart:data-source-has-labels="both" svg:x="1.331cm" svg:y="1.275cm" svg:width="10.075cm" svg:height="7.545cm">
          <chartooo:coordinate-region svg:x="2.429cm" svg:y="1.474cm" svg:width="8.977cm" svg:height="6.699cm"/>
          <chart:axis chart:dimension="x" chart:name="primary-x" chart:style-name="ch5" chartooo:axis-type="auto">
            <chartooo:date-scale/>
            <chart:categories table:cell-range-address="Runtime.F1:Runtime.F1"/>
          </chart:axis>
          <chart:axis chart:dimension="y" chart:name="primary-y" chart:style-name="ch6">
            <chart:title svg:x="0.451cm" svg:y="5.713cm" chart:style-name="ch7">
              <text:p>seconds</text:p>
            </chart:title>
            <chart:grid chart:style-name="ch8" chart:class="major"/>
          </chart:axis>
          <chart:series chart:style-name="ch9" chart:values-cell-range-address="Runtime.F2:Runtime.F2" chart:label-cell-address="Runtime.A2:Runtime.A2" chart:class="chart:bar">
            <chart:data-point/>
          </chart:series>
          <chart:series chart:style-name="ch10" chart:values-cell-range-address="Runtime.F3:Runtime.F3" chart:label-cell-address="Runtime.A3:Runtime.A3" chart:class="chart:bar">
            <chart:data-point/>
          </chart:series>
          <chart:series chart:style-name="ch11" chart:values-cell-range-address="Runtime.F4:Runtime.F4" chart:label-cell-address="Runtime.A4:Runtime.A4" chart:class="chart:bar">
            <chart:data-point/>
          </chart:series>
          <chart:series chart:style-name="ch12" chart:values-cell-range-address="Runtime.F6:Runtime.F6" chart:label-cell-address="Runtime.A6:Runtime.A6" chart:class="chart:bar">
            <chart:data-point/>
          </chart:series>
          <chart:series chart:style-name="ch13" chart:values-cell-range-address="Runtime.F8:Runtime.F8" chart:label-cell-address="Runtime.A8:Runtime.A8" chart:class="chart:bar">
            <chart:data-point/>
          </chart:series>
          <chart:series chart:style-name="ch14" chart:values-cell-range-address="Runtime.F9:Runtime.F9" chart:label-cell-address="Runtime.A9:Runtime.A9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=100,000</text:p>
                <draw:g>
                  <svg:desc>Runtime.F1:Runtime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va</text:p>
                <draw:g>
                  <svg:desc>Runtime.A2:Runtime.A2</svg:desc>
                </draw:g>
              </table:table-cell>
              <table:table-cell office:value-type="float" office:value="12.71">
                <text:p>12.71</text:p>
                <draw:g>
                  <svg:desc>Runtime.F2:Runtime.F2</svg:desc>
                </draw:g>
              </table:table-cell>
            </table:table-row>
            <table:table-row>
              <table:table-cell office:value-type="string">
                <text:p>C</text:p>
                <draw:g>
                  <svg:desc>Runtime.A3:Runtime.A3</svg:desc>
                </draw:g>
              </table:table-cell>
              <table:table-cell office:value-type="float" office:value="27.225">
                <text:p>27.225</text:p>
                <draw:g>
                  <svg:desc>Runtime.F3:Runtime.F3</svg:desc>
                </draw:g>
              </table:table-cell>
            </table:table-row>
            <table:table-row>
              <table:table-cell office:value-type="string">
                <text:p>C Optimized</text:p>
                <draw:g>
                  <svg:desc>Runtime.A4:Runtime.A4</svg:desc>
                </draw:g>
              </table:table-cell>
              <table:table-cell office:value-type="float" office:value="9.975">
                <text:p>9.975</text:p>
                <draw:g>
                  <svg:desc>Runtime.F4:Runtime.F4</svg:desc>
                </draw:g>
              </table:table-cell>
            </table:table-row>
            <table:table-row>
              <table:table-cell office:value-type="string">
                <text:p>ES6 JS</text:p>
                <draw:g>
                  <svg:desc>Runtime.A6:Runtime.A6</svg:desc>
                </draw:g>
              </table:table-cell>
              <table:table-cell office:value-type="float" office:value="8.993">
                <text:p>8.993</text:p>
                <draw:g>
                  <svg:desc>Runtime.F6:Runtime.F6</svg:desc>
                </draw:g>
              </table:table-cell>
            </table:table-row>
            <table:table-row>
              <table:table-cell office:value-type="string">
                <text:p>Dart Nullsafe</text:p>
                <draw:g>
                  <svg:desc>Runtime.A8:Runtime.A8</svg:desc>
                </draw:g>
              </table:table-cell>
              <table:table-cell office:value-type="float" office:value="7.456">
                <text:p>7.456</text:p>
                <draw:g>
                  <svg:desc>Runtime.F8:Runtime.F8</svg:desc>
                </draw:g>
              </table:table-cell>
            </table:table-row>
            <table:table-row>
              <table:table-cell office:value-type="string">
                <text:p>Dart Nullsafe Compiled</text:p>
                <draw:g>
                  <svg:desc>Runtime.A9:Runtime.A9</svg:desc>
                </draw:g>
              </table:table-cell>
              <table:table-cell office:value-type="float" office:value="12.604">
                <text:p>12.604</text:p>
                <draw:g>
                  <svg:desc>Runtime.F9:Runtime.F9</svg:desc>
                </draw:g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9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